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9.20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社群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附件一-2 2021090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8">
            <text:p>特色躍升計畫教師研究成長社群經費需求表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社群名稱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項目名稱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總額(元)</text:p>
          </table:table-cell>
          <table:table-cell office:value-type="string" table:style-name="ce4">
            <text:p>用途說明</text:p>
          </table:table-cell>
          <table:table-cell office:value-type="string" table:style-name="ce4">
            <text:p>備註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校外講師鐘點費</text:p>
          </table:table-cell>
          <table:table-cell table:number-columns-repeated="4" table:style-name="ce6"/>
          <table:table-cell office:value-type="string" table:style-name="ce7">
            <text:p>鐘點費最高可編2000元/時</text:p>
          </table:table-cell>
          <table:table-cell table:number-columns-repeated="16377" table:style-name="ce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健保補充保費</text:p>
          </table:table-cell>
          <table:table-cell office:value-type="float" office:value="0" table:formula="of:=[.E6]" table:style-name="ce6">
            <text:p>0</text:p>
          </table:table-cell>
          <table:table-cell office:value-type="percentage" office:value="2.1100000000000001E-2" table:style-name="ce9">
            <text:p>2.11%</text:p>
          </table:table-cell>
          <table:table-cell table:number-columns-repeated="2" table:style-name="ce6"/>
          <table:table-cell office:value-type="string" table:style-name="ce7">
            <text:p>健保補充保費為校外講師鐘點費總額*2.11%</text:p>
          </table:table-cell>
          <table:table-cell table:number-columns-repeated="16377" table:style-name="ce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校外講師交通費</text:p>
          </table:table-cell>
          <table:table-cell table:number-columns-repeated="4" table:style-name="ce6"/>
          <table:table-cell office:value-type="string" table:style-name="ce7">
            <text:p>實支實付，高鐵需附當天票根</text:p>
          </table:table-cell>
          <table:table-cell table:number-columns-repeated="16377" table:style-name="ce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郵資</text:p>
          </table:table-cell>
          <table:table-cell table:number-columns-repeated="4" table:style-name="ce6"/>
          <table:table-cell office:value-type="string" table:style-name="ce7">
            <text:p>活動相關郵資，單次寄送金額不得超過200元</text:p>
          </table:table-cell>
          <table:table-cell table:number-columns-repeated="16377" table:style-name="ce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繼續教育積分</text:p>
            <text:p>審查行政費</text:p>
          </table:table-cell>
          <table:table-cell office:value-type="float" office:value="400" table:style-name="ce6">
            <text:p>400</text:p>
          </table:table-cell>
          <table:table-cell table:number-columns-repeated="3" table:style-name="ce6"/>
          <table:table-cell office:value-type="string" table:style-name="ce10">
            <text:p>護理師護士公會全國聯合會活動相關審查費用</text:p>
          </table:table-cell>
          <table:table-cell table:number-columns-repeated="16377" table:style-name="ce8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誤餐費</text:p>
          </table:table-cell>
          <table:table-cell table:number-columns-repeated="4" table:style-name="ce6"/>
          <table:table-cell office:value-type="string" table:style-name="ce10">
            <text:p>需附收據及簽到表，每餐80元/人</text:p>
            <text:p>可共食，計算金額=人數*80元</text:p>
          </table:table-cell>
          <table:table-cell table:number-columns-repeated="16377" table:style-name="ce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1">
            <text:p>印刷費</text:p>
          </table:table-cell>
          <table:table-cell table:number-columns-repeated="3" table:style-name="ce12"/>
          <table:table-cell table:style-name="ce6"/>
          <table:table-cell office:value-type="string" table:style-name="ce10">
            <text:p>需附收據及樣張，</text:p>
            <text:p>收據請載明學校統編52010606</text:p>
          </table:table-cell>
          <table:table-cell table:number-columns-repeated="16377" table:style-name="ce8"/>
        </table:table-row>
        <table:table-row table:style-name="ro5">
          <table:table-cell office:value-type="string" table:number-columns-spanned="4" table:number-rows-spanned="1" table:style-name="ce21">
            <text:p>小計</text:p>
          </table:table-cell>
          <table:covered-table-cell table:number-columns-repeated="3"/>
          <table:table-cell table:style-name="ce13"/>
          <table:table-cell table:style-name="ce14"/>
          <table:table-cell table:number-columns-repeated="16378" table:style-name="ce1"/>
        </table:table-row>
        <table:table-row table:style-name="ro8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22">
            <text:p>1.社群基本經費 (每一社群補助上限3萬，依實際核定補助金額為主）</text:p>
            <text:p>2.躍升計畫社群活動請於111年6月30日以前辦理完畢，社群經費核銷期限上學期至110年12月15日止，下學期至111年7月15日止。</text:p>
            <text:p>3.各項科目經費變更，須提出「特色躍升計畫教師研究成長社群經費需求表」進行經費變更，且各項科目勻支流出不得超過原科目之50%。</text:p>
            <text:p>4.邀請國際學者須於<text:span text:style-name="T2">活動日30日前</text:span><text:span text:style-name="T3">【上簽】</text:span>並提出線上申請，國內學者則須於活動日7日前提出線上申請。(社群活動申請線上表單詳見計畫官網表單區)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3">
            <text:p>敬請於表格填寫後回傳檔案，並簽名後掃描回傳至社群申請google表單中，謝謝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5"/>
          <table:table-cell office:value-type="string" table:style-name="ce16">
            <text:p>召集人簽名欄</text:p>
          </table:table-cell>
          <table:table-cell table:style-name="ce17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  <table:table table:name="資料庫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24">
            <text:p>商學院</text:p>
          </table:table-cell>
          <table:table-cell office:value-type="string" table:style-name="ce24">
            <text:p>設計學院</text:p>
          </table:table-cell>
          <table:table-cell office:value-type="string" table:style-name="ce24">
            <text:p>資訊與流通學院</text:p>
          </table:table-cell>
          <table:table-cell office:value-type="string" table:style-name="ce24">
            <text:p>語文學院</text:p>
          </table:table-cell>
          <table:table-cell office:value-type="string" table:style-name="ce24">
            <text:p>中護健康學院</text:p>
          </table:table-cell>
          <table:table-cell office:value-type="string" table:style-name="ce24">
            <text:p>全人教育委員會</text:p>
          </table:table-cell>
          <table:table-cell office:value-type="string" table:style-name="ce24">
            <text:p>智慧產業學院</text:p>
          </table:table-cell>
          <table:table-cell table:style-name="ce1"/>
          <table:table-cell office:value-type="string" table:style-name="ce24">
            <text:p>職稱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商學院院辦</text:p>
          </table:table-cell>
          <table:table-cell office:value-type="string" table:style-name="ce1">
            <text:p>設計學院院辦</text:p>
          </table:table-cell>
          <table:table-cell office:value-type="string" table:style-name="ce1">
            <text:p>資訊與流通學院院辦</text:p>
          </table:table-cell>
          <table:table-cell office:value-type="string" table:style-name="ce1">
            <text:p>語文學院院辦</text:p>
          </table:table-cell>
          <table:table-cell office:value-type="string" table:style-name="ce1">
            <text:p>中護健康學院院辦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智慧產業學院院辦</text:p>
          </table:table-cell>
          <table:table-cell table:style-name="ce1"/>
          <table:table-cell office:value-type="string" table:style-name="ce1">
            <text:p>教授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國際貿易與經營系</text:p>
          </table:table-cell>
          <table:table-cell office:value-type="string" table:style-name="ce1">
            <text:p>商業設計系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護理系</text:p>
          </table:table-cell>
          <table:table-cell office:value-type="string" table:style-name="ce1">
            <text:p>語言中心</text:p>
          </table:table-cell>
          <table:table-cell office:value-type="string" table:style-name="ce1">
            <text:p>商業經營系</text:p>
          </table:table-cell>
          <table:table-cell table:style-name="ce1"/>
          <table:table-cell office:value-type="string" table:style-name="ce1">
            <text:p>副教授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會計資訊系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資訊工程系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美容系</text:p>
          </table:table-cell>
          <table:table-cell office:value-type="string" table:style-name="ce1">
            <text:p>體育室</text:p>
          </table:table-cell>
          <table:table-cell table:number-columns-repeated="2" table:style-name="ce1"/>
          <table:table-cell office:value-type="string" table:style-name="ce1">
            <text:p>助理教授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保險金融管理系</text:p>
          </table:table-cell>
          <table:table-cell office:value-type="string" table:style-name="ce1">
            <text:p>室內設計系</text:p>
          </table:table-cell>
          <table:table-cell office:value-type="string" table:style-name="ce1">
            <text:p>流通管理系</text:p>
          </table:table-cell>
          <table:table-cell office:value-type="string" table:style-name="ce1">
            <text:p>應用中文系</text:p>
          </table:table-cell>
          <table:table-cell office:value-type="string" table:style-name="ce1">
            <text:p>老人服務事業管理系</text:p>
          </table:table-cell>
          <table:table-cell table:number-columns-repeated="3" table:style-name="ce1"/>
          <table:table-cell office:value-type="string" table:style-name="ce1">
            <text:p>講師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企業管理系</text:p>
          </table:table-cell>
          <table:table-cell office:value-type="string" table:style-name="ce1">
            <text:p>創意商品設計系</text:p>
          </table:table-cell>
          <table:table-cell table:number-columns-repeated="6" table:style-name="ce1"/>
          <table:table-cell office:value-type="string" table:style-name="ce1">
            <text:p>助教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財政稅務系</text:p>
          </table:table-cell>
          <table:table-cell table:number-columns-repeated="7" table:style-name="ce1"/>
          <table:table-cell office:value-type="string" table:style-name="ce1">
            <text:p>研究人員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財務金融系</text:p>
          </table:table-cell>
          <table:table-cell table:number-columns-repeated="7" table:style-name="ce1"/>
          <table:table-cell office:value-type="string" table:style-name="ce1">
            <text:p>其他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應用統計系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休閒事業經營系</text:p>
          </table:table-cell>
          <table:table-cell table:number-columns-repeated="16383" table:style-name="ce1"/>
        </table:table-row>
        <table:table-row table:number-rows-repeated="1048566" table:style-name="ro9">
          <table:table-cell table:number-columns-repeated="16384"/>
        </table:table-row>
      </table:table>
      <table:named-expressions>
        <table:named-range table:name="中護健康學院" table:cell-range-address="資料庫.$E$2:資料庫.$E$5" table:base-cell-address="資料庫.$A$1"/>
        <table:named-range table:name="全人教育委員會" table:cell-range-address="資料庫.$F$2:資料庫.$F$4" table:base-cell-address="資料庫.$A$1"/>
        <table:named-range table:name="商學院" table:cell-range-address="資料庫.$A$2:資料庫.$A$10" table:base-cell-address="資料庫.$A$1"/>
        <table:named-range table:name="設計學院" table:cell-range-address="資料庫.$B$2:資料庫.$B$6" table:base-cell-address="資料庫.$A$1"/>
        <table:named-range table:name="智慧產業學院" table:cell-range-address="資料庫.$G$2:資料庫.$G$3" table:base-cell-address="資料庫.$A$1"/>
        <table:named-range table:name="資訊與流通學院" table:cell-range-address="資料庫.$C$2:資料庫.$C$5" table:base-cell-address="資料庫.$A$1"/>
        <table:named-range table:name="語文學院" table:cell-range-address="資料庫.$D$2:資料庫.$D$5" table:base-cell-address="資料庫.$A$1"/>
        <table:named-expression table:name="學院" table:expression="of:=[資料庫.#REF!]" table:base-cell-address="2_社群經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02-04T07:09:11Z</meta:creation-date>
    <dc:date>2021-09-09T03:07:49Z</dc:date>
    <meta:print-date>2019-09-02T07:10:06Z</meta:print-date>
  </office:meta>
</office:document-meta>
</file>