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3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3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3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3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3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3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3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3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top="0in" fo:margin-bottom="0in" fo:line-height="0.2777in"/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2.259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9715in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8" style:family="table-row">
      <style:table-row-properties style:min-row-height="0.6236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line-height="0.2222i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98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break-before="page"/>
    </style:style>
    <style:style style:name="TableColumn159" style:family="table-column">
      <style:table-column-properties style:column-width="0.784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1.0854in"/>
    </style:style>
    <style:style style:name="Table158" style:family="table">
      <style:table-properties style:width="6.693in" fo:margin-left="0in" table:align="left"/>
    </style:style>
    <style:style style:name="TableRow165" style:family="table-row">
      <style:table-row-properties style:min-row-height="0.288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72" style:family="table-row">
      <style:table-row-properties style:min-row-height="0.1381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82" style:family="table-row">
      <style:table-row-properties style:min-row-height="0.2756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P196" style:parent-style-name="內文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P210" style:parent-style-name="內文" style:family="paragraph">
      <style:paragraph-properties style:snap-to-layout-grid="false"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0pt" style:font-size-asian="10pt" style:font-size-complex="10pt" fo:background-color="#FFFFFF"/>
    </style:style>
    <style:style style:name="TableRow213" style:family="table-row">
      <style:table-row-properties style:min-row-height="0.3972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D9D9D9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fo:color="#D9D9D9"/>
    </style:style>
    <style:style style:name="T231" style:parent-style-name="預設段落字型" style:family="text">
      <style:text-properties style:font-name="Times New Roman" style:font-name-asian="標楷體" style:font-name-complex="Times New Roman" fo:color="#D9D9D9"/>
    </style:style>
    <style:style style:name="T232" style:parent-style-name="預設段落字型" style:family="text">
      <style:text-properties style:font-name="Times New Roman" style:font-name-asian="標楷體" style:font-name-complex="Times New Roman" fo:color="#D9D9D9"/>
    </style:style>
    <style:style style:name="T233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Row234" style:family="table-row">
      <style:table-row-properties style:min-row-height="1.3006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D9D9D9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color="#D9D9D9"/>
    </style:style>
    <style:style style:name="T253" style:parent-style-name="預設段落字型" style:family="text">
      <style:text-properties style:font-name="Times New Roman" style:font-name-asian="標楷體" style:font-name-complex="Times New Roman" fo:color="#D9D9D9"/>
    </style:style>
    <style:style style:name="T254" style:parent-style-name="預設段落字型" style:family="text">
      <style:text-properties style:font-name="Times New Roman" style:font-name-asian="標楷體" style:font-name-complex="Times New Roman" fo:color="#D9D9D9"/>
    </style:style>
    <style:style style:name="T255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Row256" style:family="table-row">
      <style:table-row-properties style:min-row-height="0.477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D9D9D9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D9D9D9"/>
    </style:style>
    <style:style style:name="TableRow273" style:family="table-row">
      <style:table-row-properties style:min-row-height="0.1437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3" style:family="table-row">
      <style:table-row-properties style:min-row-height="0.2826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D9D9D9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color="#D9D9D9"/>
    </style:style>
    <style:style style:name="T301" style:parent-style-name="預設段落字型" style:family="text">
      <style:text-properties style:font-name="Times New Roman" style:font-name-asian="標楷體" style:font-name-complex="Times New Roman" fo:color="#D9D9D9"/>
    </style:style>
    <style:style style:name="T302" style:parent-style-name="預設段落字型" style:family="text">
      <style:text-properties style:font-name="Times New Roman" style:font-name-asian="標楷體" style:font-name-complex="Times New Roman" fo:color="#D9D9D9"/>
    </style:style>
    <style:style style:name="T303" style:parent-style-name="預設段落字型" style:family="text">
      <style:text-properties style:font-name="Times New Roman" style:font-name-asian="標楷體" style:font-name-complex="Times New Roman" fo:color="#D9D9D9"/>
    </style:style>
    <style:style style:name="T304" style:parent-style-name="預設段落字型" style:family="text">
      <style:text-properties style:font-name="Times New Roman" style:font-name-asian="標楷體" style:font-name-complex="Times New Roman" fo:color="#D9D9D9"/>
    </style:style>
    <style:style style:name="TableRow305" style:family="table-row">
      <style:table-row-properties style:min-row-height="0.2347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3333FF" style:letter-kerning="false" fo:font-size="10pt" style:font-size-asian="10pt" style:font-size-complex="10pt"/>
    </style:style>
    <style:style style:name="TableRow321" style:family="table-row">
      <style:table-row-properties style:min-row-height="1.5076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327" style:parent-style-name="內文" style:family="paragraph">
      <style:paragraph-properties fo:widows="2" fo:orphans="2" fo:break-before="page"/>
      <style:text-properties style:font-name="標楷體" style:font-name-asian="標楷體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329" style:parent-style-name="標題" style:family="paragraph">
      <style:paragraph-properties fo:margin-top="0in" fo:margin-bottom="0in" fo:line-height="0.2777in"/>
      <style:text-properties style:font-name="標楷體" style:font-name-asian="標楷體"/>
    </style:style>
    <style:style style:name="P330" style:parent-style-name="標題" style:family="paragraph">
      <style:paragraph-properties fo:margin-top="0in" fo:margin-bottom="0in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normal" fo:color="#D0CECE" style:letter-kerning="true" style:font-size-complex="16pt" style:language-complex="ar" style:country-complex="SA"/>
    </style:style>
    <style:style style:name="P338" style:parent-style-name="清單段落" style:list-style-name="LFO1" style:family="paragraph">
      <style:paragraph-properties style:vertical-align="baseline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P339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清單段落" style:list-style-name="LFO1" style:family="paragraph">
      <style:paragraph-properties style:vertical-align="baseline" fo:margin-top="0.125in" fo:margin-left="0.5in">
        <style:tab-stops/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P350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清單段落" style:list-style-name="LFO1" style:family="paragraph">
      <style:paragraph-properties style:vertical-align="baseline" fo:margin-top="0.1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P352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清單段落" style:list-style-name="LFO1" style:family="paragraph">
      <style:paragraph-properties style:vertical-align="baseline" fo:margin-top="0.1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P354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55" style:parent-style-name="清單段落" style:list-style-name="LFO1" style:family="paragraph">
      <style:paragraph-properties style:vertical-align="baseline" fo:margin-top="0.125in" fo:margin-left="0.5in">
        <style:tab-stops/>
      </style:paragraph-properties>
      <style:text-properties fo:hyphenate="false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P364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6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6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6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68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69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371" style:parent-style-name="清單段落" style:list-style-name="LFO1" style:family="paragraph">
      <style:paragraph-properties style:snap-to-layout-grid="false" style:vertical-align="baseline" fo:margin-left="0.5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style:snap-to-layout-grid="false" fo:text-align="end" style:line-height-at-least="0.1666i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3.8%" fo:font-size="18pt" style:font-size-asian="18pt" style:font-size-complex="18pt"/>
    </style:style>
    <style:style style:name="TableColumn379" style:family="table-column">
      <style:table-column-properties style:column-width="0.2923in"/>
    </style:style>
    <style:style style:name="TableColumn380" style:family="table-column">
      <style:table-column-properties style:column-width="0.4909in"/>
    </style:style>
    <style:style style:name="TableColumn381" style:family="table-column">
      <style:table-column-properties style:column-width="0.4937in"/>
    </style:style>
    <style:style style:name="TableColumn382" style:family="table-column">
      <style:table-column-properties style:column-width="1.1354in"/>
    </style:style>
    <style:style style:name="TableColumn383" style:family="table-column">
      <style:table-column-properties style:column-width="0.5145in"/>
    </style:style>
    <style:style style:name="TableColumn384" style:family="table-column">
      <style:table-column-properties style:column-width="0.5159in"/>
    </style:style>
    <style:style style:name="TableColumn385" style:family="table-column">
      <style:table-column-properties style:column-width="0.8118in"/>
    </style:style>
    <style:style style:name="TableColumn386" style:family="table-column">
      <style:table-column-properties style:column-width="0.2701in"/>
    </style:style>
    <style:style style:name="TableColumn387" style:family="table-column">
      <style:table-column-properties style:column-width="0.5173in"/>
    </style:style>
    <style:style style:name="TableColumn388" style:family="table-column">
      <style:table-column-properties style:column-width="1.6437in"/>
    </style:style>
    <style:style style:name="Table378" style:family="table">
      <style:table-properties style:width="6.6861in" style:rel-width="100%" fo:margin-left="0in" table:align="center"/>
    </style:style>
    <style:style style:name="TableRow389" style:family="table-row">
      <style:table-row-properties style:min-row-height="0.2937in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405" style:family="table-row">
      <style:table-row-properties style:min-row-height="0.2597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430" style:family="table-row">
      <style:table-row-properties style:min-row-height="0.3187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444" style:family="table-row">
      <style:table-row-properties style:min-row-height="0.3187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458" style:family="table-row">
      <style:table-row-properties style:min-row-height="0.3187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472" style:family="table-row">
      <style:table-row-properties style:min-row-height="0.3187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486" style:family="table-row">
      <style:table-row-properties style:min-row-height="0.3187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500" style:family="table-row">
      <style:table-row-properties style:min-row-height="0.3187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514" style:family="table-row">
      <style:table-row-properties style:min-row-height="0.3187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528" style:family="table-row">
      <style:table-row-properties style:min-row-height="0.3187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/>
    </style:style>
    <style:style style:name="TableRow544" style:family="table-row">
      <style:table-row-properties style:min-row-height="0.3298in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549" style:family="table-row">
      <style:table-row-properties style:min-row-height="0.3868in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3333FF" fo:font-size="10pt" style:font-size-asian="10pt" style:font-size-complex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556" style:family="table-row">
      <style:table-row-properties style:min-row-height="0.3868in"/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3333FF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style:font-name-complex="Times New Roman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 style:font-name-complex="Times New Roman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574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575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ableRow576" style:family="table-row">
      <style:table-row-properties style:min-row-height="0.4201in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-asian="標楷體"/>
    </style:style>
    <style:style style:name="P5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4395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-asian="標楷體"/>
    </style:style>
    <style:style style:name="P5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center"/>
      <style:text-properties style:font-name-asian="標楷體"/>
    </style:style>
    <style:style style:name="P592" style:parent-style-name="Standard" style:family="paragraph">
      <style:paragraph-properties style:snap-to-layout-grid="false" fo:text-align="center"/>
      <style:text-properties style:font-name-asian="標楷體"/>
    </style:style>
    <style:style style:name="P593" style:parent-style-name="Standard" style:family="paragraph">
      <style:paragraph-properties style:snap-to-layout-grid="false" fo:text-align="center"/>
      <style:text-properties style:font-name-asian="標楷體"/>
    </style:style>
    <style:style style:name="TableRow594" style:family="table-row">
      <style:table-row-properties style:min-row-height="0.5486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/>
      <style:text-properties style:font-name-asian="標楷體"/>
    </style:style>
    <style:style style:name="P5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 fo:text-align="center"/>
      <style:text-properties style:font-name-asian="標楷體"/>
    </style:style>
    <style:style style:name="P600" style:parent-style-name="Standard" style:family="paragraph">
      <style:paragraph-properties style:snap-to-layout-grid="false" fo:text-align="center"/>
      <style:text-properties style:font-name-asian="標楷體"/>
    </style:style>
    <style:style style:name="P601" style:parent-style-name="Standard" style:family="paragraph">
      <style:paragraph-properties style:snap-to-layout-grid="false" fo:text-align="center"/>
      <style:text-properties style:font-name-asian="標楷體"/>
    </style:style>
    <style:style style:name="TableRow602" style:family="table-row">
      <style:table-row-properties style:min-row-height="0.5486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/>
      <style:text-properties style:font-name-asian="標楷體"/>
    </style:style>
    <style:style style:name="P6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/>
      <style:text-properties style:font-name-asian="標楷體"/>
    </style:style>
    <style:style style:name="P608" style:parent-style-name="Standard" style:family="paragraph">
      <style:paragraph-properties style:snap-to-layout-grid="false" fo:text-align="center"/>
      <style:text-properties style:font-name-asian="標楷體"/>
    </style:style>
    <style:style style:name="P609" style:parent-style-name="Standard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611" style:parent-style-name="內文" style:family="paragraph">
      <style:paragraph-properties style:text-autospace="none" style:snap-to-layout-grid="false" style:line-height-at-least="0.1666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內文" style:family="paragraph">
      <style:paragraph-properties style:text-autospace="none" style:snap-to-layout-grid="false" fo:text-align="justify" style:line-height-at-least="0.1666in" fo:margin-left="0.625in" fo:text-indent="-0.62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6" style:parent-style-name="內文" style:family="paragraph">
      <style:paragraph-properties style:text-autospace="none" style:snap-to-layout-grid="false" fo:text-align="justify" style:line-height-at-least="0.1666in" fo:text-indent="0.1388in"/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617" style:parent-style-name="內文" style:list-style-name="LFO3" style:family="paragraph">
      <style:paragraph-properties style:text-autospace="none" style:snap-to-layout-grid="false" fo:text-align="justify" style:line-height-at-least="0.1666in" fo:margin-left="0.4923in" fo:text-indent="-0.1965in">
        <style:tab-stops/>
      </style:paragraph-properties>
      <style:text-properties fo:hyphenate="false"/>
    </style:style>
    <style:style style:name="T6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T6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complex="zh" style:country-complex="TW"/>
    </style:style>
    <style:style style:name="T6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complex="zh" style:country-complex="TW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626" style:parent-style-name="內文" style:list-style-name="LFO3" style:family="paragraph">
      <style:paragraph-properties style:text-autospace="none" style:snap-to-layout-grid="false" fo:text-align="justify" style:line-height-at-least="0.1666in" fo:margin-left="0.4923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zh" style:country-complex="TW" fo:hyphenate="false"/>
    </style:style>
    <style:style style:name="P627" style:parent-style-name="內文" style:family="paragraph">
      <style:paragraph-properties style:text-autospace="none" style:snap-to-layout-grid="false" fo:text-align="justify" style:line-height-at-least="0.1666in" fo:margin-left="0.2958in" fo:text-indent="-0.295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630" style:parent-style-name="內文" style:family="paragraph">
      <style:paragraph-properties style:text-autospace="none" style:snap-to-layout-grid="false" fo:text-align="justify" style:line-height-at-least="0.1666in" fo:margin-left="0.2958in" fo:text-indent="-0.2958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7" style:parent-style-name="內文" style:family="paragraph">
      <style:paragraph-properties style:text-autospace="none" style:snap-to-layout-grid="false" fo:text-align="justify" style:line-height-at-least="0.1666in" fo:margin-left="0.2958in" fo:text-indent="-0.2958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國立臺中科技大學111學年度特色躍升計畫-個人亮點技轉計畫申請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院/系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編號</text:p>
            <text:p text:style-name="P15">(由計畫辦公室填寫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主持人</text:p>
            <text:p text:style-name="P21">姓名/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分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協同主持人</text:p>
            <text:p text:style-name="P31">姓名/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聯絡人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方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類別</text:p>
          </table:table-cell>
          <table:table-cell table:style-name="TableCell50" table:number-columns-spanned="3">
            <text:p text:style-name="P51"><text:span text:style-name="T52">□</text:span><text:span text:style-name="T53"><text:s/></text:span><text:span text:style-name="T54">1.</text:span><text:span text:style-name="T55"><text:s/></text:span><text:span text:style-name="T56">萌芽案教師組</text:span><text:span text:style-name="T57"><text:s/></text:span><text:span text:style-name="T58">□</text:span><text:span text:style-name="T59"><text:s/></text:span><text:span text:style-name="T60">2.</text:span><text:span text:style-name="T61"><text:s/></text:span><text:span text:style-name="T62">拔尖案</text:span><text:span text:style-name="T63">-</text:span><text:span text:style-name="T64">新進教師組</text:span><text:span text:style-name="T65"><text:s/></text:span><text:span text:style-name="T66">□</text:span><text:span text:style-name="T67"><text:s/></text:span><text:span text:style-name="T68">3.</text:span><text:span text:style-name="T69"><text:s/></text:span><text:span text:style-name="T70">拔尖案</text:span><text:span text:style-name="T71">-</text:span><text:span text:style-name="T72">績優教師組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計畫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11學年度</text:p>
            <text:p text:style-name="P81">預期達成之（先期）技轉金總金額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>（需檢附證明文件:如合約書、…等）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四大亮點</text:p>
          </table:table-cell>
          <table:table-cell table:style-name="TableCell90">
            <text:p text:style-name="P91"><text:span text:style-name="T92">□</text:span><text:span text:style-name="T93"><text:s/></text:span><text:span text:style-name="T94">1</text:span><text:span text:style-name="T95">.</text:span><text:span text:style-name="T96">長照</text:span><text:span text:style-name="T97">人才培育基地</text:span></text:p>
            <text:p text:style-name="P98"><text:span text:style-name="T99">□</text:span><text:span text:style-name="T100"><text:s/></text:span><text:span text:style-name="T101">2.</text:span><text:span text:style-name="T102">物</text:span><text:span text:style-name="T103">聯網</text:span><text:span text:style-name="T104">媒</text:span><text:span text:style-name="T105">合平台</text:span></text:p>
            <text:p text:style-name="P106"><text:span text:style-name="T107">□</text:span><text:span text:style-name="T108"><text:s/></text:span><text:span text:style-name="T109">5</text:span><text:span text:style-name="T110">.</text:span><text:span text:style-name="T111">其</text:span><text:span text:style-name="T112">他</text:span><text:span text:style-name="T113">_____________</text:span></text:p>
          </table:table-cell>
          <table:table-cell table:style-name="TableCell114" table:number-columns-spanned="2">
            <text:p text:style-name="P115"><text:span text:style-name="T116">□</text:span><text:span text:style-name="T117"><text:s/>3.<text:s/></text:span><text:span text:style-name="T118">穿</text:span><text:span text:style-name="T119">戴智能產品研</text:span><text:span text:style-name="T120">發</text:span></text:p>
            <text:p text:style-name="P121"><text:span text:style-name="T122">□</text:span><text:span text:style-name="T123"><text:s/>4.<text:s/></text:span><text:span text:style-name="T124">綠</text:span><text:span text:style-name="T125">色照護環境建置</text:span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計畫屬性</text:span></text:p>
          </table:table-cell>
          <table:table-cell table:style-name="TableCell131" table:number-columns-spanned="3">
            <text:p text:style-name="P132"><text:span text:style-name="T133">□</text:span><text:span text:style-name="T134">全體教師動員</text:span><text:span text:style-name="T135"><text:s text:c="2"/>□</text:span><text:span text:style-name="T136">產值提升</text:span><text:span text:style-name="T137"><text:s text:c="2"/>□</text:span><text:span text:style-name="T138">跨域合作 <text:s/></text:span><text:span text:style-name="T139">□</text:span><text:span text:style-name="T140">其他：</text:span><text:span text:style-name="T141"><text:s text:c="14"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計畫目的<text:s/></text:p>
          </table:table-cell>
          <table:table-cell table:style-name="TableCell145" table:number-column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8">
            <text:soft-page-break/>
            <text:p text:style-name="P167"><text:span text:style-name="T168">績效指標計分項目</text:span></text:p>
          </table:table-cell>
          <table:table-cell table:style-name="TableCell169" table:number-columns-spanned="5">
            <text:p text:style-name="P170"><text:span text:style-name="T171">請填列下列各評分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指標項目</text:p>
          </table:table-cell>
          <table:table-cell table:style-name="TableCell176" table:number-rows-spanned="2">
            <text:p text:style-name="P177">衡量</text:p>
            <text:p text:style-name="P178">方式</text:p>
          </table:table-cell>
          <table:table-cell table:style-name="TableCell179" table:number-columns-spanned="3">
            <text:p text:style-name="P180"><text:span text:style-name="T181">量化績效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</text:span><text:span text:style-name="T189">1</text:span><text:span text:style-name="T190">0</text:span><text:span text:style-name="T191">學</text:span><text:span text:style-name="T192">年</text:span><text:span text:style-name="T193">度</text:span><text:span text:style-name="T194">績效</text:span></text:p>
            <text:p text:style-name="P195">(由計畫辦公室</text:p>
            <text:p text:style-name="P196"><text:span text:style-name="T197">計算填寫</text:span><text:span text:style-name="T198">)</text:span></text:p>
          </table:table-cell>
          <table:table-cell table:style-name="TableCell199">
            <text:p text:style-name="P200">111學年度</text:p>
            <text:p text:style-name="P201"><text:span text:style-name="T202">已</text:span><text:span text:style-name="T203">達成</text:span><text:span text:style-name="T204">/</text:span><text:span text:style-name="T205">預期達成</text:span><text:span text:style-name="T206">目標值</text:span></text:p>
          </table:table-cell>
          <table:table-cell table:style-name="TableCell207">
            <text:p text:style-name="P208">換算積分</text:p>
            <text:p text:style-name="P209">(由計畫辦公室</text:p>
            <text:p text:style-name="P210"><text:span text:style-name="T211">計算填寫</text:span><text:span text:style-name="T212">)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期刊論文：</text:span><text:span text:style-name="T218">獲接受</text:span><text:span text:style-name="T219"><text:s/>WoS<text:s/></text:span><text:span text:style-name="T220">核心合輯收錄之論文</text:span></text:p>
          </table:table-cell>
          <table:table-cell table:style-name="TableCell221">
            <text:p text:style-name="P222">篇數</text:p>
          </table:table-cell>
          <table:table-cell table:style-name="TableCell223">
            <text:p text:style-name="P224">______篇</text:p>
          </table:table-cell>
          <table:table-cell table:style-name="TableCell225">
            <text:p text:style-name="P226">______篇</text:p>
          </table:table-cell>
          <table:table-cell table:style-name="TableCell227">
            <text:p text:style-name="P228"/>
            <text:p text:style-name="P229"><text:span text:style-name="T230">10</text:span><text:span text:style-name="T231">分</text:span><text:span text:style-name="T232">/</text:span><text:span text:style-name="T233">篇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計畫案：</text:span><text:span text:style-name="T239">僅認列以本校名義接案之教師（擔任主持人）承接一般如</text:span><text:span text:style-name="T240">:</text:span><text:span text:style-name="T241">產學案、科技部計畫案、教學實踐研究計畫、教育部相關計畫或公部門與法人標案等</text:span></text:p>
          </table:table-cell>
          <table:table-cell table:style-name="TableCell242">
            <text:p text:style-name="P243">計畫案</text:p>
            <text:p text:style-name="P244">總計金額</text:p>
          </table:table-cell>
          <table:table-cell table:style-name="TableCell245">
            <text:p text:style-name="P246">______元</text:p>
          </table:table-cell>
          <table:table-cell table:style-name="TableCell247">
            <text:p text:style-name="P248">______元</text:p>
          </table:table-cell>
          <table:table-cell table:style-name="TableCell249">
            <text:p text:style-name="P250"/>
            <text:p text:style-name="P251"><text:span text:style-name="T252">10</text:span><text:span text:style-name="T253">分</text:span><text:span text:style-name="T254">/</text:span><text:span text:style-name="T255">百萬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技轉金：</text:span><text:span text:style-name="T261">具（先期）技轉金之產學案（含技轉案）</text:span></text:p>
          </table:table-cell>
          <table:table-cell table:style-name="TableCell262">
            <text:p text:style-name="P263"><text:span text:style-name="T264">總金</text:span><text:span text:style-name="T265">額</text:span></text:p>
          </table:table-cell>
          <table:table-cell table:style-name="TableCell266">
            <text:p text:style-name="P267">______元</text:p>
          </table:table-cell>
          <table:table-cell table:style-name="TableCell268">
            <text:p text:style-name="P269">______元</text:p>
          </table:table-cell>
          <table:table-cell table:style-name="TableCell270">
            <text:p text:style-name="P271"/>
            <text:p text:style-name="P272">10分/萬元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>
            <text:p text:style-name="內文"><text:span text:style-name="T276">【加分項目】</text:span><text:span text:style-name="T277"><text:s text:c="2"/></text:span><text:span text:style-name="T278">(</text:span><text:span text:style-name="T279">無則免填</text:span><text:span text:style-name="T280">;</text:span><text:span text:style-name="T281">有填列則需檢附合約書</text:span><text:span text:style-name="T2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技轉金：</text:span><text:span text:style-name="T288">當學年度</text:span><text:span text:style-name="T289">已簽訂</text:span><text:span text:style-name="T290">具（先期）技轉金之產學案（含技轉案）</text:span></text:p>
          </table:table-cell>
          <table:table-cell table:style-name="TableCell291">
            <text:p text:style-name="P292">總金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______元</text:p>
          </table:table-cell>
          <table:table-cell table:style-name="TableCell297">
            <text:p text:style-name="P298">0.5分/萬元</text:p>
            <text:p text:style-name="P299"><text:span text:style-name="T300">(</text:span><text:span text:style-name="T301">上限</text:span><text:span text:style-name="T302">30</text:span><text:span text:style-name="T303">分</text:span><text:span text:style-name="T304">)</text:span></text:p>
          </table:table-cell>
        </table:table-row>
        <table:table-row table:style-name="TableRow305">
          <table:table-cell table:style-name="TableCell306" table:number-columns-spanned="3">
            <text:p text:style-name="P307">主題契合度</text:p>
            <text:p text:style-name="P308"><text:span text:style-name="T309">(</text:span><text:span text:style-name="T310">由</text:span><text:span text:style-name="T311">書審委員</text:span><text:span text:style-name="T312">審查</text:span><text:span text:style-name="T313">評分</text:span><text:span text:style-name="T314">)</text:span></text:p>
          </table:table-cell>
          <table:covered-table-cell/>
          <table:covered-table-cell/>
          <table:table-cell table:style-name="TableCell315" table:number-columns-spanned="3">
            <text:p text:style-name="P316">加權後總分</text:p>
            <text:p text:style-name="P317"><text:span text:style-name="T318">(</text:span><text:span text:style-name="T319">由計畫辦公室計算填寫</text:span><text:span text:style-name="T320">)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分</text:p>
          </table:table-cell>
          <table:covered-table-cell/>
          <table:covered-table-cell/>
          <table:table-cell table:style-name="TableCell324" table:number-columns-spanned="3">
            <text:p text:style-name="P325">分</text:p>
          </table:table-cell>
          <table:covered-table-cell/>
          <table:covered-table-cell/>
        </table:table-row>
      </table:table>
      <text:p text:style-name="P326"/>
      <text:p text:style-name="P327"/>
      <text:p text:style-name="P328"/>
      <text:h text:style-name="P329" text:outline-level="1">國立臺中科技大學特色躍升計畫</text:h>
      <text:h text:style-name="P330" text:outline-level="1"><text:span text:style-name="T331">個人</text:span><text:span text:style-name="T332">亮點</text:span><text:span text:style-name="T333">技轉計</text:span><text:span text:style-name="T334">畫</text:span><text:span text:style-name="T335"><text:s/></text:span><text:span text:style-name="T336">申請書<text:s/></text:span><text:span text:style-name="T337">(限兩頁內)</text:span></text:h>
      <text:p text:style-name="內文"/>
      <text:list text:style-name="LFO1" text:continue-numbering="true">
        <text:list-item>
          <text:p text:style-name="P338">計畫目的</text:p>
        </text:list-item>
      </text:list>
      <text:p text:style-name="P339"/>
      <text:list text:style-name="LFO1" text:continue-numbering="true">
        <text:list-item>
          <text:p text:style-name="P340"><text:span text:style-name="T341">計</text:span><text:span text:style-name="T342">畫執行期間</text:span><text:span text:style-name="T343">(可</text:span><text:span text:style-name="T344">附執行</text:span><text:span text:style-name="T345">日</text:span><text:span text:style-name="T346">程表或甘</text:span><text:span text:style-name="T347">特</text:span><text:span text:style-name="T348">圖</text:span><text:span text:style-name="T349">)</text:span></text:p>
        </text:list-item>
      </text:list>
      <text:p text:style-name="P350"/>
      <text:list text:style-name="LFO1" text:continue-numbering="true">
        <text:list-item>
          <text:p text:style-name="P351">技術研究發展具體構想/成果</text:p>
        </text:list-item>
      </text:list>
      <text:p text:style-name="P352"/>
      <text:list text:style-name="LFO1" text:continue-numbering="true">
        <text:list-item>
          <text:p text:style-name="P353">預期效益/成果</text:p>
        </text:list-item>
      </text:list>
      <text:p text:style-name="P354"/>
      <text:list text:style-name="LFO1" text:continue-numbering="true">
        <text:list-item>
          <text:p text:style-name="P355"><text:span text:style-name="T356">其</text:span><text:span text:style-name="T357">他</text:span><text:span text:style-name="T358">(</text:span><text:span text:style-name="T359">本</text:span><text:span text:style-name="T360">項</text:span><text:span text:style-name="T361">如不</text:span><text:span text:style-name="T362">需要可自行刪減</text:span><text:span text:style-name="T363">)</text:span></text:p>
        </text:list-item>
      </text:list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list text:style-name="LFO1" text:continue-numbering="true">
        <text:list-item>
          <text:p text:style-name="P371"><text:span text:style-name="T372">個人</text:span><text:span text:style-name="T373">亮點</text:span><text:span text:style-name="T374">技轉</text:span><text:span text:style-name="T375">計畫經費申請表</text:span></text:p>
        </text:list-item>
      </text:list>
      <text:p text:style-name="P376"><text:span text:style-name="T377"><text:s text:c="71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費用別</text:p>
          </table:table-cell>
          <table:table-cell table:style-name="TableCell392" table:number-columns-spanned="3" table:number-rows-spanned="2">
            <text:p text:style-name="P393">項目名稱</text:p>
            <text:p text:style-name="P394">（請依實際需求編列）</text:p>
          </table:table-cell>
          <table:covered-table-cell/>
          <table:covered-table-cell/>
          <table:table-cell table:style-name="TableCell395" table:number-rows-spanned="2">
            <text:p text:style-name="P396">單位</text:p>
          </table:table-cell>
          <table:table-cell table:style-name="TableCell397" table:number-rows-spanned="2">
            <text:p text:style-name="P398">數量</text:p>
          </table:table-cell>
          <table:table-cell table:style-name="TableCell399">
            <text:p text:style-name="P400">單價</text:p>
          </table:table-cell>
          <table:table-cell table:style-name="TableCell401" table:number-columns-spanned="2">
            <text:p text:style-name="P402">小計</text:p>
          </table:table-cell>
          <table:covered-table-cell/>
          <table:table-cell table:style-name="TableCell403" table:number-rows-spanned="2">
            <text:p text:style-name="P404">支用說明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新台幣（元）</text:p>
          </table:table-cell>
          <table:table-cell table:style-name="TableCell412" table:number-columns-spanned="2">
            <text:p text:style-name="P413">新台幣（元）</text:p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9">
            <text:p text:style-name="P417">業務費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<text:span text:style-name="T532">如表</text:span><text:span text:style-name="T533">格不足請自行增加</text:span>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6">
            <text:p text:style-name="P546">申請總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 table:number-rows-spanned="2">
            <text:p text:style-name="P551">(由特色躍升計畫辦公室填寫)</text:p>
          </table:table-cell>
          <table:covered-table-cell/>
          <table:table-cell table:style-name="TableCell552" table:number-columns-spanned="4">
            <text:p text:style-name="P553">審查後補助金額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撥款方式</text:p>
          </table:table-cell>
          <table:table-cell table:style-name="TableCell560" table:number-columns-spanned="7">
            <text:p text:style-name="P561"><text:span text:style-name="T562">□</text:span><text:span text:style-name="T563"><text:s/>一次撥付<text:s/></text:span><text:span text:style-name="T564">(當學年度已達到預期（先期）技轉金之績效者)</text:span></text:p>
            <text:p text:style-name="P565"><text:span text:style-name="T566">□</text:span><text:span text:style-name="T567"><text:s/>分期撥付</text:span><text:span text:style-name="T568"><text:s/></text:span><text:span text:style-name="T569">(預期於該學年度簽訂（先期）技轉金之產學案（含技轉案）者)</text:span></text:p>
            <text:p text:style-name="P570">第一期款(30%)：_________元，撥款日：________。</text:p>
            <text:p text:style-name="P571">第二期款(70%)：_________元，撥款日：________。<text:s/></text:p>
            <text:p text:style-name="P572"><text:span text:style-name="T573">(</text:span><text:span text:style-name="T574">申請第二期款時，請檢附佐證資料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計畫主持人</text:p>
            <text:p text:style-name="P579">簽名/蓋章</text:p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 table:number-rows-spanned="4">
            <text:p text:style-name="P583">特色躍升計畫辦公室</text:p>
          </table:table-cell>
          <table:covered-table-cell/>
          <table:table-cell table:style-name="TableCell584" table:number-columns-spanned="2" table:number-rows-spanned="4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3">
            <text:p text:style-name="P588">協同主持人</text:p>
            <text:p text:style-name="P589">簽名/蓋章</text:p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 table:number-columns-spanned="3">
            <text:p text:style-name="P596">二級主管</text:p>
            <text:p text:style-name="P597">簽名/蓋章</text:p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 table:number-columns-spanned="3">
            <text:p text:style-name="P604">一級主管</text:p>
            <text:p text:style-name="P605">簽名/蓋章</text:p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</table:table-row>
      </table:table>
      <text:p text:style-name="P610"/>
      <text:p text:style-name="P611"><text:span text:style-name="T612">說明</text:span><text:span text:style-name="T613">:</text:span></text:p>
      <text:p text:style-name="P614"><text:span text:style-name="T615">一、經費補助項目及限制：</text:span></text:p>
      <text:p text:style-name="P616">(一)得編列下列項目：</text:p>
      <text:list text:style-name="LFO3" text:continue-numbering="true">
        <text:list-item>
          <text:p text:style-name="P617"><text:span text:style-name="T618">業務費：</text:span><text:span text:style-name="T619">不得</text:span><text:span text:style-name="T620">編列國外差旅費、工讀費</text:span><text:span text:style-name="T621">，其餘請依實際需求編</text:span><text:span text:style-name="T622">列</text:span><text:span text:style-name="T623">，</text:span><text:span text:style-name="T624">並</text:span><text:span text:style-name="T625">須依學校相關規定檢據報支。</text:span></text:p>
        </text:list-item>
        <text:list-item>
          <text:p text:style-name="P626">其中主持費、出席費、諮詢費、審查費等費用，僅能支給校外專家學者。</text:p>
        </text:list-item>
      </text:list>
      <text:p text:style-name="P627"><text:span text:style-name="T628">二、</text:span><text:span text:style-name="T629">僅限支應於本案，不得用於原計畫使用</text:span></text:p>
      <text:p text:style-name="P630"><text:span text:style-name="T631">三、經費執行與核銷：</text:span><text:span text:style-name="T632">本要點之補助經費應於</text:span><text:span text:style-name="T633">每學年</text:span><text:span text:style-name="T634">五</text:span><text:span text:style-name="T635">月底完成執行與核銷</text:span><text:span text:style-name="T636">，剩餘款應辦理繳回。</text:span></text:p>
      <text:p text:style-name="P637"><text:span text:style-name="T638">四、本要點所需經費由教育部特色躍升計畫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libri Light" style:font-name-asian="新細明體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3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3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3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3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3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3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3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3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附件一<text:s text:c="3"/>20220930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陳艾鈴</dc:creator>
    <meta:creation-date>2022-08-12T06:14:00Z</meta:creation-date>
    <dc:date>2022-08-12T06:14:00Z</dc:date>
    <meta:template xlink:href="Normal" xlink:type="simple"/>
    <meta:editing-cycles>2</meta:editing-cycles>
    <meta:editing-duration>PT60S</meta:editing-duration>
    <meta:document-statistic meta:page-count="4" meta:paragraph-count="3" meta:word-count="239" meta:character-count="1603" meta:row-count="11" meta:non-whitespace-character-count="1367"/>
  </office:meta>
</office:document-meta>
</file>