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0.018in" fo:font-size="20pt" style:font-size-asian="20pt" style:font-size-complex="20pt"/>
    </style:style>
    <style:style style:name="P4" style:parent-style-name="內文" style:family="paragraph">
      <style:paragraph-properties style:snap-to-layout-grid="false" fo:line-height="0.1666in" fo:margin-left="-0.3743in" fo:margin-right="-0.6062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olumn6" style:family="table-column">
      <style:table-column-properties style:column-width="7.5in"/>
    </style:style>
    <style:style style:name="Table5" style:family="table">
      <style:table-properties style:width="7.5in" fo:margin-left="0in" table:align="center"/>
    </style:style>
    <style:style style:name="TableRow7" style:family="table-row">
      <style:table-row-properties style:min-row-height="2.1486in" fo:keep-together="always"/>
    </style:style>
    <style:style style:name="TableCell8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snap-to-layout-grid="false" fo:text-align="center" fo:margin-top="0.127in" fo:line-height="150%"/>
      <style:text-properties style:font-name="標楷體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style:snap-to-layout-grid="false" fo:margin-bottom="0.127in" fo:line-height="150%" fo:margin-left="0.2048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150%" fo:margin-left="0.2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頁首" style:family="paragraph">
      <style:paragraph-properties fo:text-align="justify" fo:line-height="150%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頁首" style:family="paragraph">
      <style:paragraph-properties fo:text-align="justify" fo:line-height="150%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150%" fo:margin-left="0.2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頁首" style:family="paragraph">
      <style:paragraph-properties fo:text-align="justify" fo:margin-top="0.127in" fo:line-height="150%" fo:margin-left="0.2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頁首" style:family="paragraph">
      <style:paragraph-properties fo:text-align="justify" fo:line-height="150%" fo:margin-left="0.2048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T33" style:parent-style-name="預設段落字型" style:family="text">
      <style:text-properties style:font-name="標楷體" style:font-name-asian="標楷體" style:font-size-complex="14pt"/>
    </style:style>
    <style:style style:name="T34" style:parent-style-name="預設段落字型" style:family="text">
      <style:text-properties style:font-name="標楷體" style:font-name-asian="標楷體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P41" style:parent-style-name="頁首" style:family="paragraph">
      <style:paragraph-properties fo:text-align="justify" fo:line-height="150%" fo:margin-left="0.2048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T58" style:parent-style-name="預設段落字型" style:family="text">
      <style:text-properties style:font-name="標楷體" style:font-name-asian="標楷體" style:font-size-complex="14pt"/>
    </style:style>
    <style:style style:name="T59" style:parent-style-name="預設段落字型" style:family="text">
      <style:text-properties style:font-name="標楷體" style:font-name-asian="標楷體" style:font-size-complex="14pt"/>
    </style:style>
    <style:style style:name="P60" style:parent-style-name="頁首" style:family="paragraph">
      <style:paragraph-properties fo:text-align="justify" fo:line-height="150%" fo:margin-left="0.2048in" fo:text-indent="1.1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頁首" style:family="paragraph">
      <style:paragraph-properties fo:line-height="150%" fo:margin-left="0.204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size-complex="14pt"/>
    </style:style>
    <style:style style:name="P66" style:parent-style-name="頁首" style:family="paragraph">
      <style:paragraph-properties fo:line-height="150%" fo:margin-left="0.2048in" fo:text-indent="1.1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頁首" style:family="paragraph">
      <style:paragraph-properties fo:text-align="justify" fo:line-height="150%" fo:margin-left="0.2048in" fo:text-indent="0.6666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P70" style:parent-style-name="內文" style:family="paragraph">
      <style:paragraph-properties style:snap-to-layout-grid="false" fo:line-height="150%" fo:margin-left="0.2048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8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ableRow86" style:family="table-row">
      <style:table-row-properties style:min-row-height="0.5229in" fo:keep-together="always"/>
    </style:style>
    <style:style style:name="TableCell87" style:family="table-cell">
      <style:table-cell-properties fo:border-top="none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line-height="150%" fo:margin-left="0.204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3.0659in" fo:keep-together="always"/>
    </style:style>
    <style:style style:name="TableCell90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 fo:margin-top="0.127in" fo:line-height="150%"/>
      <style:text-properties style:font-name="標楷體" style:font-name-asian="標楷體" fo:font-size="14pt" style:font-size-asian="14pt"/>
    </style:style>
    <style:style style:name="P92" style:parent-style-name="內文" style:family="paragraph">
      <style:paragraph-properties fo:text-align="justify" fo:line-height="150%"/>
      <style:text-properties style:font-name="標楷體" style:font-name-asian="標楷體" fo:letter-spacing="0.0125in" fo:font-size="14pt" style:font-size-asian="14pt"/>
    </style:style>
    <style:style style:name="P93" style:parent-style-name="內文" style:family="paragraph">
      <style:paragraph-properties fo:text-align="justify" fo:line-height="150%"/>
      <style:text-properties style:font-name="標楷體" style:font-name-asian="標楷體" fo:font-size="14pt" style:font-size-asian="14pt"/>
    </style:style>
    <style:style style:name="P94" style:parent-style-name="內文" style:family="paragraph">
      <style:paragraph-properties fo:text-align="justify" fo:line-height="150%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P9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fo:font-size="10pt" style:font-size-asian="10pt"/>
    </style:style>
    <style:style style:name="T99" style:parent-style-name="預設段落字型" style:family="text">
      <style:text-properties style:font-name="標楷體" style:font-name-asian="標楷體" fo:font-size="10pt" style:font-size-asian="10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text-align="justify" fo:line-height="150%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P103" style:parent-style-name="內文" style:family="paragraph">
      <style:paragraph-properties fo:text-align="justify"/>
      <style:text-properties style:font-name="標楷體" style:font-name-asian="標楷體" style:letter-kerning="false" fo:font-size="14pt" style:font-size-asian="14pt"/>
    </style:style>
    <style:style style:name="P104" style:parent-style-name="內文" style:family="paragraph">
      <style:paragraph-properties fo:text-align="start"/>
    </style:style>
    <style:style style:name="T105" style:parent-style-name="預設段落字型" style:family="text">
      <style:text-properties style:font-name="標楷體" style:font-name-asian="標楷體" fo:letter-spacing="0.125in" style:letter-kerning="false" fo:font-size="14pt" style:font-size-asian="14pt"/>
    </style:style>
    <style:style style:name="T106" style:parent-style-name="預設段落字型" style:family="text">
      <style:text-properties style:font-name="標楷體" style:font-name-asian="標楷體" fo:letter-spacing="0.0256in" style:letter-kerning="false" fo:font-size="14pt" style:font-size-asian="14pt"/>
    </style:style>
    <style:style style:name="P107" style:parent-style-name="內文" style:family="paragraph">
      <style:paragraph-properties fo:line-height="0.2222in"/>
    </style:style>
  </office:automatic-styles>
  <office:body>
    <office:text text:use-soft-page-breaks="true">
      <text:p text:style-name="P1"><text:span text:style-name="T3">國立臺中科技大學支出憑證單</text:span>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領 款 收 據</text:p>
            <text:p text:style-name="P10"><text:span text:style-name="T11">領款人</text:span><text:span text:style-name="T12"><text:s text:c="15"/></text:span><text:span text:style-name="T13">先生(請以正楷填寫)茲領到</text:span></text:p>
            <text:p text:style-name="P14">社群編號/名稱：</text:p>
            <text:p text:style-name="P15">活動日期/時間：</text:p>
            <text:p text:style-name="P16">活動名稱：</text:p>
            <text:p text:style-name="P17">活動地點：</text:p>
            <text:p text:style-name="P18">費用別</text:p>
            <text:p text:style-name="P19"><text:span text:style-name="T20">□</text:span><text:span text:style-name="T21">專</text:span><text:span text:style-name="T22">家諮詢費</text:span><text:span text:style-name="T23">(單</text:span><text:span text:style-name="T24">價</text:span><text:span text:style-name="T25">_______</text:span><text:span text:style-name="T26">__</text:span><text:span text:style-name="T27">___元 *</text:span><text:span text:style-name="T28"><text:s/>_______</text:span><text:span text:style-name="T29">次=</text:span><text:span text:style-name="T30">__________</text:span><text:span text:style-name="T31">元)</text:span><text:span text:style-name="T32"><text:s/></text:span><text:span text:style-name="T33">(核</text:span><text:span text:style-name="T34">銷時</text:span><text:span text:style-name="T35">請</text:span><text:span text:style-name="T36">檢附</text:span><text:span text:style-name="T37">諮</text:span><text:span text:style-name="T38">詢紀錄表</text:span><text:span text:style-name="T39">及講者簽到表</text:span><text:span text:style-name="T40">)</text:span></text:p>
            <text:p text:style-name="P41"><text:span text:style-name="T42">□講師鐘點費</text:span><text:span text:style-name="T43">(單</text:span><text:span text:style-name="T44">價</text:span><text:span text:style-name="T45">______</text:span><text:span text:style-name="T46">___</text:span><text:span text:style-name="T47">___元 *</text:span><text:span text:style-name="T48"><text:s/>_______</text:span><text:span text:style-name="T49">時</text:span><text:span text:style-name="T50">=</text:span><text:span text:style-name="T51">__________</text:span><text:span text:style-name="T52">元</text:span><text:span text:style-name="T53">)</text:span><text:span text:style-name="T54"><text:s/>(核</text:span><text:span text:style-name="T55">銷時</text:span><text:span text:style-name="T56">請</text:span><text:span text:style-name="T57">檢附</text:span><text:span text:style-name="T58">講者簽到表</text:span><text:span text:style-name="T59">)</text:span></text:p>
            <text:p text:style-name="P60">(鐘點費支領時間_____：_____-_____：_____)</text:p>
            <text:p text:style-name="P61"><text:span text:style-name="T62">□講師交通費(起訖地點： <text:s text:c="11"/></text:span><text:span text:style-name="T63">，</text:span><text:span text:style-name="T64">乘坐車別： <text:s text:c="4"/>)</text:span><text:span text:style-name="T65">(高鐵票、國內機票需實報實銷)</text:span></text:p>
            <text:p text:style-name="P66">(去程單價_______元+回程單價_______元=________元)</text:p>
            <text:p text:style-name="P67"><text:span text:style-name="T68"><text:s/></text:span><text:span text:style-name="T69"><text:s text:c="21"/></text:span></text:p>
            <text:p text:style-name="P70"><text:span text:style-name="T71">合</text:span><text:span text:style-name="T72">計金額：</text:span><text:span text:style-name="T73">新台幣</text:span><text:span text:style-name="T74"><text:s text:c="4"/></text:span><text:span text:style-name="T75">拾</text:span><text:span text:style-name="T76"><text:s text:c="4"/></text:span><text:span text:style-name="T77">萬</text:span><text:span text:style-name="T78"><text:s text:c="4"/></text:span><text:span text:style-name="T79">仟</text:span><text:span text:style-name="T80"><text:s text:c="4"/></text:span><text:span text:style-name="T81">佰</text:span><text:span text:style-name="T82"><text:s text:c="4"/></text:span><text:span text:style-name="T83">拾</text:span><text:span text:style-name="T84"><text:s text:c="4"/></text:span><text:span text:style-name="T85">元整</text:span></text:p>
          </table:table-cell>
        </table:table-row>
        <table:table-row table:style-name="TableRow86">
          <table:table-cell table:style-name="TableCell87">
            <text:p text:style-name="P88">此據 <text:s/>謹致 <text:s text:c="31"/>國立臺中科技大學</text:p>
          </table:table-cell>
        </table:table-row>
        <table:table-row table:style-name="TableRow89">
          <table:table-cell table:style-name="TableCell90">
            <text:p text:style-name="P91">具 <text:s text:c="3"/>領 <text:s text:c="3"/>人：</text:p>
            <text:p text:style-name="P92">服務單位/職稱：</text:p>
            <text:p text:style-name="P93">聯 <text:s/>絡 <text:s/>電 <text:s/>話：</text:p>
            <text:p text:style-name="P94"><text:span text:style-name="T95">身分證統一號碼：</text:span></text:p>
            <text:p text:style-name="P96">匯款銀行、分行及帳號：</text:p>
            <text:p text:style-name="P97"><text:span text:style-name="T98">(限本人帳戶；郵局可收</text:span><text:span text:style-name="T99">；若為銀行，請務必填寫分行代碼</text:span><text:span text:style-name="T100">)</text:span></text:p>
            <text:p text:style-name="P101"><text:span text:style-name="T102">戶 <text:s/>籍 <text:s/>地 <text:s/>址：</text:span></text:p>
            <text:p text:style-name="P103"/>
            <text:p text:style-name="P104"><text:span text:style-name="T105">中華民國年月</text:span><text:span text:style-name="T106">日</text:span></text:p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>附件-簽收單<text:s/>2020090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請購單號：□ □□□□□□□□□□□</dc:title>
    <dc:subject/>
    <meta:initial-creator>sch08</meta:initial-creator>
    <dc:creator>Windows 使用者</dc:creator>
    <meta:creation-date>2020-10-29T05:06:00Z</meta:creation-date>
    <dc:date>2020-10-29T05:06:00Z</dc:date>
    <meta:print-date>2019-08-30T08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7" meta:row-count="3" meta:non-whitespace-character-count="475"/>
  </office:meta>
</office:document-meta>
</file>