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 style:font-size-complex="12.5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2.5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size-complex="12.5pt"/>
    </style:style>
    <style:style style:name="T6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size-complex="12.5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393in"/>
    </style:style>
    <style:style style:name="TableColumn16" style:family="table-column">
      <style:table-column-properties style:column-width="2.6895in"/>
    </style:style>
    <style:style style:name="TableColumn17" style:family="table-column">
      <style:table-column-properties style:column-width="0.9791in"/>
    </style:style>
    <style:style style:name="TableColumn18" style:family="table-column">
      <style:table-column-properties style:column-width="1.5784in"/>
    </style:style>
    <style:style style:name="Table14" style:family="table">
      <style:table-properties style:width="6.6402in" fo:margin-left="0in" table:align="lef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28" style:family="table-row">
      <style:table-row-properties style:min-row-height="0.3708in"/>
    </style:style>
    <style:style style:name="TableCell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37" style:family="table-row">
      <style:table-row-properties style:min-row-height="0.3708in"/>
    </style:style>
    <style:style style:name="TableCell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46" style:family="table-row">
      <style:table-row-properties style:min-row-height="0.1854in"/>
    </style:style>
    <style:style style:name="TableCell4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1.5548in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asian="標楷體"/>
    </style:style>
    <style:style style:name="TableRow52" style:family="table-row">
      <style:table-row-properties style:min-row-height="0.1604in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1.6104in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Arial" style:font-name-asian="標楷體"/>
    </style:style>
    <style:style style:name="TableRow58" style:family="table-row">
      <style:table-row-properties style:min-row-height="0.2472in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1.5798in"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/>
    </style:style>
    <style:style style:name="TableRow65" style:family="table-row">
      <style:table-row-properties style:min-row-height="1.5798in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/>
    </style:style>
    <style:style style:name="TableRow68" style:family="table-row">
      <style:table-row-properties style:min-row-height="0.4819in"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end"/>
      <style:text-properties style:font-name="Arial" style:font-name-asian="標楷體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Arial" style:font-name-asian="標楷體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Arial" style:font-name-asian="標楷體"/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/>
    </style:style>
    <style:style style:name="T85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國立臺中科技大學「特色躍升計畫教師研究成長社群」</text:p>
      <text:p text:style-name="P3">教師校外研習活動申請表心得報告</text:p>
      <text:p text:style-name="P4"><text:span text:style-name="T5">填寫日期</text:span><text:span text:style-name="T6"><text:s text:c="2"/></text:span><text:span text:style-name="T7"><text:s/></text:span><text:span text:style-name="T8">年</text:span><text:span text:style-name="T9"><text:s text:c="2"/></text:span><text:span text:style-name="T10"><text:s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研習活動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研習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辦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研習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所屬院/系</text:p>
          </table:table-cell>
          <table:table-cell table:style-name="TableCell40">
            <text:p text:style-name="P41"/>
          </table:table-cell>
          <table:table-cell table:style-name="TableCell42">
            <text:p text:style-name="P43">教師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研習活動描述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研習心得與評論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活動照片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照片一（並請說明）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照片二（並請說明）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本人確實全程參與此教學研習活動</text:span><text:span text:style-name="T72"><text:s text:c="5"/>(</text:span><text:span text:style-name="T73">簽章</text:span><text:span text:style-name="T74">)</text:span><text:span text:style-name="T75"><text:s text:c="8"/></text:span><text:span text:style-name="T76"><text:s text:c="5"/></text:span><text:span text:style-name="T77"><text:s text:c="10"/></text:span></text:p>
          </table:table-cell>
          <table:covered-table-cell/>
          <table:covered-table-cell/>
          <table:covered-table-cell/>
        </table:table-row>
      </table:table>
      <text:p text:style-name="P78">(表格不足時，請自行增加)</text:p>
      <text:p text:style-name="P79"><text:span text:style-name="T80">並</text:span><text:span text:style-name="T81">請於表格填寫後</text:span><text:span text:style-name="T82">上</text:span><text:span text:style-name="T83">傳至</text:span><text:span text:style-name="T84">特</text:span><text:span text:style-name="T85">色躍升計畫辦公室官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-1<text:s/>2019083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教學卓越計畫補助教師參加教學研習活動</dc:title>
    <dc:subject/>
    <meta:initial-creator>Weng</meta:initial-creator>
    <dc:creator>Windows 使用者</dc:creator>
    <meta:creation-date>2019-09-03T09:22:00Z</meta:creation-date>
    <dc:date>2019-09-03T09:22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