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、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9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9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9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9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9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9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9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9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0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0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0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0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0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0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0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0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3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3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3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3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3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3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3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3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20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20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20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20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20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20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20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20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24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24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24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24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24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24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24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24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9208in" text:min-label-width="0.1666in" text:list-level-position-and-space-mode="label-alignment">
          <style:list-level-label-alignment text:label-followed-by="listtab" fo:margin-left="1.087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3pt"/>
    </style:style>
    <style:style style:name="P4" style:parent-style-name="內文" style:family="paragraph">
      <style:paragraph-properties style:snap-to-layout-grid="false" fo:text-align="end" fo:margin-right="-0.3798in">
        <style:tab-stops>
          <style:tab-stop style:type="left" style:position="0.1944in"/>
        </style:tab-stops>
      </style:paragraph-properties>
      <style:text-properties style:font-name-asian="標楷體" fo:color="#FF0000" style:letter-kerning="false" fo:font-size="11pt" style:font-size-asian="11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2.814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4055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5" style:family="table">
      <style:table-properties style:width="7.1395in" fo:margin-left="0in" table:align="center"/>
    </style:style>
    <style:style style:name="TableRow12" style:family="table-row">
      <style:table-row-properties style:min-row-height="0.3631in" style:use-optimal-row-height="false"/>
    </style:style>
    <style:style style:name="TableCell1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50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ableRow29" style:family="table-row">
      <style:table-row-properties style:min-row-height="0.2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style:font-size-complex="12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05in" fo:margin-bottom="0.075in" fo:margin-right="-0.0333in" fo:text-indent="0.1333in"/>
      <style:text-properties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margin-top="0.05in" fo:margin-bottom="0.075in" fo:margin-right="-0.0333in" fo:text-indent="0.1333in"/>
      <style:text-properties style:font-name-asian="標楷體" fo:color="#000000" style:font-size-complex="12pt"/>
    </style:style>
    <style:style style:name="TableRow36" style:family="table-row">
      <style:table-row-properties style:min-row-height="0.048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5in" fo:margin-bottom="0.075in" fo:margin-right="-0.0333in" fo:text-indent="0.0833in"/>
      <style:text-properties style:font-name="微軟正黑體" style:font-name-asian="微軟正黑體"/>
    </style:style>
    <style:style style:name="TableRow41" style:family="table-row">
      <style:table-row-properties style:min-row-height="0.965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頁尾" style:family="paragraph">
      <style:paragraph-properties fo:text-align="justify" fo:line-height="150%"/>
    </style:style>
    <style:style style:name="T4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0" style:parent-style-name="頁尾" style:family="paragraph">
      <style:paragraph-properties fo:text-align="justify" fo:line-height="150%"/>
    </style:style>
    <style:style style:name="T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1.01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頁尾" style:family="paragraph">
      <style:paragraph-properties fo:text-align="justify" fo:line-height="150%"/>
      <style:text-properties style:font-name="標楷體" style:font-name-asian="標楷體" style:font-name-complex="Arial" fo:font-size="12pt" style:font-size-asian="12pt" style:font-size-complex="12pt"/>
    </style:style>
    <style:style style:name="P63" style:parent-style-name="頁尾" style:family="paragraph">
      <style:paragraph-properties fo:text-align="justify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64" style:family="table-row">
      <style:table-row-properties style:min-row-height="1.01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頁尾" style:family="paragraph">
      <style:paragraph-properties fo:text-align="justify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69" style:family="table-row">
      <style:table-row-properties style:min-row-height="1.015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頁尾" style:family="paragraph">
      <style:paragraph-properties fo:text-align="justify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74" style:family="table-row">
      <style:table-row-properties style:min-row-height="0.24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85" style:family="table-row">
      <style:table-row-properties style:min-row-height="0.3847in" style:use-optimal-row-height="false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93" style:family="table-row">
      <style:table-row-properties style:min-row-height="0.18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02" style:family="table-row">
      <style:table-row-properties style:min-row-height="0.4076in" style:use-optimal-row-height="false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olumn111" style:family="table-column">
      <style:table-column-properties style:column-width="1.5756in"/>
    </style:style>
    <style:style style:name="TableColumn112" style:family="table-column">
      <style:table-column-properties style:column-width="2.4611in"/>
    </style:style>
    <style:style style:name="Table110" style:family="table">
      <style:table-properties style:width="4.0368in" style:rel-width="55.54%" fo:margin-left="0in" table:align="right"/>
    </style:style>
    <style:style style:name="TableRow113" style:family="table-row">
      <style:table-row-properties style:min-row-height="0.3875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6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top="0.12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347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6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top="0.12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國立臺中科技大學</text:p>
      <text:p text:style-name="P3">「特色躍升計畫補助教學實踐研究計畫」輔導教師諮詢紀錄表</text:p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計畫</text:span><text:span text:style-name="T16">名稱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計畫編號</text:p>
          </table:table-cell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學門領域</text:p>
          </table:table-cell>
          <table:table-cell table:style-name="TableCell26" table:number-columns-spanned="4">
            <text:p text:style-name="P27"><text:span text:style-name="T28">(通識及體育、教育、人文藝術設計、商業及管理、社會及法政、工程、數理)</text:span></text:p>
          </table:table-cell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9">
          <table:table-cell table:style-name="TableCell30">
            <text:p text:style-name="P31">諮詢日期</text:p>
            <text:p text:style-name="P32">時間</text:p>
          </table:table-cell>
          <table:table-cell table:style-name="TableCell33" table:number-columns-spanned="4">
            <text:p text:style-name="P34"><text:s text:c="3"/>年<text:s text:c="2"/>月<text:s text:c="2"/>日<text:s text:c="3"/>時<text:s/><text:s text:c="3"/>分<text:s text:c="3"/>至</text:p>
            <text:p text:style-name="P35"><text:s text:c="3"/>年<text:s text:c="2"/>月<text:s text:c="2"/>日<text:s text:c="3"/>時<text:s text:c="4"/>分</text:p>
          </table:table-cell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諮詢地點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諮詢教師屬性</text:span></text:p>
          </table:table-cell>
          <table:table-cell table:style-name="TableCell45" table:number-columns-spanned="4">
            <text:p text:style-name="P46"><text:span text:style-name="T47"></text:span><text:span text:style-name="T48"><text:s/></text:span><text:span text:style-name="T49">A.外部專家</text:span></text:p>
            <text:p text:style-name="P50"><text:span text:style-name="T51"></text:span><text:span text:style-name="T52"><text:s/></text:span><text:span text:style-name="T53">B.</text:span><text:span text:style-name="T54">校內教師</text:span></text:p>
            <text:p text:style-name="內文"><text:span text:style-name="T55"></text:span><text:span text:style-name="T56"><text:s/></text:span><text:span text:style-name="T57">其他_____________ 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8">
          <table:table-cell table:style-name="TableCell59">
            <text:p text:style-name="P60">諮詢內容</text:p>
          </table:table-cell>
          <table:table-cell table:style-name="TableCell61" table:number-columns-spanned="4">
            <text:p text:style-name="P62">(簡要輔導主題)</text:p>
            <text:p text:style-name="P63"/>
          </table:table-cell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諮詢教師建議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輔導對象回饋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諮詢教師</text:span><text:span text:style-name="T78">資料</text:span></text:p>
          </table:table-cell>
          <table:table-cell table:style-name="TableCell79">
            <text:p text:style-name="P80">諮詢教師姓名</text:p>
          </table:table-cell>
          <table:table-cell table:style-name="TableCell81" table:number-columns-spanned="3">
            <text:p text:style-name="P82">諮詢教師單位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輔導對象</text:p>
          </table:table-cell>
          <table:table-cell table:style-name="TableCell96">
            <text:p text:style-name="P97">輔導對象姓名</text:p>
          </table:table-cell>
          <table:table-cell table:style-name="TableCell98" table:number-columns-spanned="3">
            <text:p text:style-name="P99">輔導對象單位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內文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諮詢教師簽名：</text:p>
          </table:table-cell>
          <table:table-cell table:style-name="TableCell116">
            <text:p text:style-name="P117">　　　　　　　　　　　</text:p>
          </table:table-cell>
        </table:table-row>
        <table:table-row table:style-name="TableRow118">
          <table:table-cell table:style-name="TableCell119">
            <text:p text:style-name="P120">簽名日期：</text:p>
          </table:table-cell>
          <table:table-cell table:style-name="TableCell121">
            <text:p text:style-name="P122">　　<text:s text:c="2"/>　　　　　　　　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" style:display-name="11" style:family="paragraph" style:parent-style-name="本文" style:list-style-name="LFO1">
      <style:paragraph-properties style:text-autospace="none" fo:margin-top="0.0958in" fo:margin-bottom="0in"/>
      <style:text-properties style:font-name-asian="標楷體" style:font-size-complex="12pt" fo:language="zh" fo:country="TW" style:language-complex="zh" style:country-complex="TW" fo:hyphenate="false"/>
    </style:style>
    <style:style style:name="字元" style:display-name="11 字元" style:family="text" style:parent-style-name="本文字元">
      <style:text-properties style:font-name-asian="標楷體" style:letter-kerning="true" fo:font-size="12pt" style:font-size-asian="12pt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2" style:display-name="T2" style:family="paragraph" style:parent-style-name="內文" style:list-style-name="LFO2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0%" style:letter-kerning="false" style:text-position="0% 100%" fo:font-size="0pt" style:font-size-asian="0pt" style:font-size-complex="0pt" style:text-underline-type="none" style:text-underline-color="#000000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Times New Roman" style:font-name-asian="新細明體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style:text-scale="100%" fo:font-size="12pt" style:font-size-asian="12pt" style:font-size-complex="12pt" style:text-underline-type="none" fo:language="zh" fo:country="TW" style:language-asian="zh" style:country-asian="TW" style:language-complex="zh" style:country-complex="TW"/>
    </style:style>
    <style:style style:name="WW_CharLFO20LVL1" style:family="text">
      <style:text-properties style:font-name="Times New Roman" style:font-name-asian="標楷體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標楷體" style:font-name-complex="新細明體"/>
    </style:style>
    <style:style style:name="WW_CharLFO24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標楷體" style:font-name-complex="新細明體"/>
    </style:style>
    <style:style style:name="WW_CharLFO34LVL1" style:family="text">
      <style:text-properties style:font-name="標楷體" style:font-name-asian="標楷體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9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9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9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9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9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9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9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9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0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0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0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0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0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0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0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0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3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3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3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3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3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3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3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3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20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20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20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20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20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20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20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20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24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24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24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24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24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24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24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24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9208in" text:min-label-width="0.1666in" text:list-level-position-and-space-mode="label-alignment">
          <style:list-level-label-alignment text:label-followed-by="listtab" fo:margin-left="1.087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三-2<text:s/>2019083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bie</meta:initial-creator>
    <dc:creator>Windows 使用者</dc:creator>
    <meta:creation-date>2019-09-03T09:08:00Z</meta:creation-date>
    <dc:date>2019-09-03T09:08:00Z</dc:date>
    <meta:print-date>2019-08-19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