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、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9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9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9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9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9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9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9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9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0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0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0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0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0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0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0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0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3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3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3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3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3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3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3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3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20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20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20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20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20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20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20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20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24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24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24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24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24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24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24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24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8in" text:min-label-width="0.1666in" text:list-level-position-and-space-mode="label-alignment">
          <style:list-level-label-alignment text:label-followed-by="listtab" fo:margin-left="1.087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4pt" style:font-size-asian="14pt" style:font-size-complex="1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olumn10" style:family="table-column">
      <style:table-column-properties style:column-width="2.1069in"/>
    </style:style>
    <style:style style:name="TableColumn11" style:family="table-column">
      <style:table-column-properties style:column-width="5.1541in"/>
    </style:style>
    <style:style style:name="Table9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36" style:family="paragraph">
      <style:paragraph-properties fo:margin-left="0.2173in" fo:text-indent="-0.2173in">
        <style:tab-stops/>
      </style:paragraph-properties>
      <style:text-properties style:font-name="Calibri" style:font-name-asian="標楷體" style:font-name-complex="Calibri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6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36" style:family="paragraph">
      <style:paragraph-properties fo:margin-left="0.2173in" fo:text-indent="-0.2173in">
        <style:tab-stops/>
      </style:paragraph-properties>
      <style:text-properties style:font-name="Calibri" style:font-name-asian="標楷體" style:font-name-complex="Calibri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style:font-size-complex="11pt"/>
    </style:style>
    <style:style style:name="T44" style:parent-style-name="預設段落字型" style:family="text">
      <style:text-properties style:font-name="標楷體" style:font-name-asian="標楷體" style:font-name-complex="Calibri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size-complex="11pt"/>
    </style:style>
    <style:style style:name="T46" style:parent-style-name="預設段落字型" style:family="text">
      <style:text-properties style:font-name="標楷體" style:font-name-asian="標楷體" style:font-name-complex="Calibri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style:font-name-complex="Calibri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style:font-name-complex="Calibri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標楷體" style:font-name-complex="Calibri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標楷體" style:font-name-asian="標楷體" style:font-name-complex="Calibri" style:font-size-complex="11pt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 style:font-size-complex="11pt"/>
    </style:style>
    <style:style style:name="TableRow78" style:family="table-row">
      <style:table-row-properties style:min-row-height="1.960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ableRow83" style:family="table-row">
      <style:table-row-properties style:min-row-height="2.0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ableRow88" style:family="table-row">
      <style:table-row-properties style:min-row-height="0.82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ableRow93" style:family="table-row">
      <style:table-row-properties style:min-row-height="0.73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臺中科技大學</text:p>
      <text:p text:style-name="P3"><text:span text:style-name="T4">「特色躍升計</text:span><text:span text:style-name="T5">畫補助教學實踐研究計畫</text:span><text:span text:style-name="T6">」</text:span><text:span text:style-name="T7">成果報告審核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LFO36" text:continue-numbering="true">
              <text:list-item>
                <text:p text:style-name="P14">特色躍升計畫補助輔導教師諮詢紀錄</text:p>
              </text:list-item>
            </text:list>
          </table:table-cell>
          <table:covered-table-cell/>
        </table:table-row>
        <table:table-row table:style-name="TableRow15">
          <table:table-cell table:style-name="TableCell16">
            <text:p text:style-name="P17">共輔導次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整體獲得協助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整體諮詢回饋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附件紀錄表</text:p>
          </table:table-cell>
          <table:table-cell table:style-name="TableCell33">
            <text:p text:style-name="內文"><text:span text:style-name="T34"></text:span><text:span text:style-name="T35">輔導教師諮詢紀錄表共</text:span><text:span text:style-name="T36"><text:s text:c="5"/></text:span><text:span text:style-name="T37">份</text:span></text:p>
          </table:table-cell>
        </table:table-row>
        <table:table-row table:style-name="TableRow38">
          <table:table-cell table:style-name="TableCell39" table:number-columns-spanned="2">
            <text:list text:style-name="LFO36" text:continue-numbering="true">
              <text:list-item>
                <text:p text:style-name="P40">申請教育部教學實踐研究計畫－基本資料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內文"><text:span text:style-name="T43">　</text:span><text:span text:style-name="T44">【</text:span><text:span text:style-name="T45">基本資料</text:span><text:span text:style-name="T46">】</text:span></text:p>
          </table:table-cell>
          <table:covered-table-cell/>
        </table:table-row>
        <table:table-row table:style-name="TableRow47">
          <table:table-cell table:style-name="TableCell48">
            <text:p text:style-name="P49">計畫主持人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主持人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所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畫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【</text:span><text:span text:style-name="T76">計畫書摘要</text:span><text:span text:style-name="T77">】</text:span></text:p>
          </table:table-cell>
          <table:covered-table-cell/>
        </table:table-row>
        <table:table-row table:style-name="TableRow78">
          <table:table-cell table:style-name="TableCell79">
            <text:p text:style-name="P80">中文摘要Summary<text:line-break/>(以500字為限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英文摘要Summary<text:line-break/>(以500字為限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中文關鍵詞Keywords<text:line-break/>(以5個為限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英文關鍵詞Keywords<text:line-break/>(以5個為限)</text:p>
          </table:table-cell>
          <table:table-cell table:style-name="TableCell96">
            <text:p text:style-name="P97"/>
          </table:table-cell>
        </table:table-row>
      </table:table>
      <text:p text:style-name="內文"><text:span text:style-name="T98">3.需</text:span><text:span text:style-name="T99">列印教育部教學實踐研究計畫申請網站之計畫基本資料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" style:display-name="11" style:family="paragraph" style:parent-style-name="本文" style:list-style-name="LFO1">
      <style:paragraph-properties style:text-autospace="none" fo:margin-top="0.0958in" fo:margin-bottom="0in"/>
      <style:text-properties style:font-name-asian="標楷體" style:font-size-complex="12pt" fo:language="zh" fo:country="TW" style:language-complex="zh" style:country-complex="TW" fo:hyphenate="false"/>
    </style:style>
    <style:style style:name="字元" style:display-name="11 字元" style:family="text" style:parent-style-name="本文字元">
      <style:text-properties style:font-name-asian="標楷體" style:letter-kerning="true" fo:font-size="12pt" style:font-size-asian="12pt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2" style:display-name="T2" style:family="paragraph" style:parent-style-name="內文" style:list-style-name="LFO2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0%" style:letter-kerning="false" style:text-position="0% 100%" fo:font-size="0pt" style:font-size-asian="0pt" style:font-size-complex="0pt" style:text-underline-type="none" style:text-underline-color="#000000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新細明體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text-scale="100%" fo:font-size="12pt" style:font-size-asian="12pt" style:font-size-complex="12pt" style:text-underline-type="none" fo:language="zh" fo:country="TW" style:language-asian="zh" style:country-asian="TW" style:language-complex="zh" style:country-complex="TW"/>
    </style:style>
    <style:style style:name="WW_CharLFO20LVL1" style:family="text">
      <style:text-properties style:font-name="Times New Roman" style:font-name-asian="標楷體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標楷體" style:font-name-complex="新細明體"/>
    </style:style>
    <style:style style:name="WW_CharLFO24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標楷體" style:font-name-complex="新細明體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9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9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9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9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9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9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9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9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0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0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0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0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0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0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0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0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3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3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3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3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3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3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3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3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20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20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20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20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20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20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20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20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24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24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24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24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24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24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24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24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8in" text:min-label-width="0.1666in" text:list-level-position-and-space-mode="label-alignment">
          <style:list-level-label-alignment text:label-followed-by="listtab" fo:margin-left="1.087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三-3<text:s/>2019083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bie</meta:initial-creator>
    <dc:creator>Windows 使用者</dc:creator>
    <meta:creation-date>2019-09-03T09:08:00Z</meta:creation-date>
    <dc:date>2019-09-03T09:08:00Z</dc:date>
    <meta:print-date>2019-08-19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