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791in" text:min-label-width="0.2708in" text:list-level-position-and-space-mode="label-alignment">
          <style:list-level-label-alignment text:label-followed-by="listtab" fo:margin-left="0.6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style:font-name-complex="標楷體" fo:font-weight="bold" style:font-weight-asian="bold" fo:letter-spacing="-0.0055in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361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1.2465in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6236in"/>
    </style:style>
    <style:style style:name="TableColumn14" style:family="table-column">
      <style:table-column-properties style:column-width="0.6229in"/>
    </style:style>
    <style:style style:name="TableColumn15" style:family="table-column">
      <style:table-column-properties style:column-width="1.2465in"/>
    </style:style>
    <style:style style:name="Table6" style:family="table">
      <style:table-properties style:width="7.4777in" fo:margin-left="0in" table:align="left"/>
    </style:style>
    <style:style style:name="TableRow16" style:family="table-row">
      <style:table-row-properties style:min-row-height="0.3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2.55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46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2.064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24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24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200%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3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4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中科技大學「特色躍升計畫」補助產學合作、技術移轉與專利申請要點</text:p>
      <text:p text:style-name="P4">專利授權績效表</text:p>
      <text:p text:style-name="P5">填表日期：______年______月__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專利名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主要發明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專利證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國家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專利權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專利維護到期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獲證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</text:span><text:span text:style-name="T56">本專利已有授權或技轉</text:span></text:p>
            <text:p text:style-name="P57">於______年______月簽定，授權或技轉名稱：_________________________</text:p>
            <text:p text:style-name="P58">技轉公司：________________________， <text:s/>授權或技轉金額：____________________元整。</text:p>
            <text:p text:style-name="P59"><text:span text:style-name="T60"></text:span><text:span text:style-name="T61"><text:s/>本專利三年內 (自______年______月______日至______年______月______日)未有授權或技轉案</text:span></text:p>
            <text:p text:style-name="P62"><text:span text:style-name="T63"></text:span><text:span text:style-name="T64">其他： _____________________________________</text:span><text:span text:style-name="T65">(相關得獎事蹟</text:span><text:span text:style-name="T66">…</text:span><text:span text:style-name="T67">.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專利維護發明人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</text:span><text:span text:style-name="T75">繼續維護</text:span></text:p>
            <text:list text:style-name="LFO24" text:continue-numbering="true">
              <text:list-item>
                <text:p text:style-name="P76">預計技轉公司：________________________ <text:s text:c="3"/>預計技轉金：________________________</text:p>
              </text:list-item>
              <text:list-item>
                <text:p text:style-name="P77">連絡人：________________________ <text:s text:c="9"/>連絡電話：________________________</text:p>
              </text:list-item>
            </text:list>
            <text:p text:style-name="P78"><text:span text:style-name="T79"></text:span><text:span text:style-name="T80"><text:s/>放棄維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本次申請總經費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核定經費</text:p>
            <text:p text:style-name="P88">(由計畫辦公室填寫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申請人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研發處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特色躍升計畫辦公室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內文"><text:span text:style-name="T104">※審查結果若為繼續維護，則由特色躍升計畫支付當年度專利相關維護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T1" style:display-name="TT1" style:family="paragraph" style:parent-style-name="清單段落" style:list-style-name="LFO4">
      <style:paragraph-properties fo:widows="2" fo:orphans="2" style:snap-to-layout-grid="false" fo:margin-left="0in">
        <style:tab-stops/>
      </style:paragraph-properties>
      <style:text-properties style:font-name-asian="標楷體" style:letter-kerning="false" style:font-size-complex="12pt" fo:hyphenate="false"/>
    </style:style>
    <style:style style:name="TT1字元" style:display-name="TT1 字元" style:family="text" style:parent-style-name="預設段落字型">
      <style:text-properties style:font-name-asian="標楷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791in" text:min-label-width="0.2708in" text:list-level-position-and-space-mode="label-alignment">
          <style:list-level-label-alignment text:label-followed-by="listtab" fo:margin-left="0.6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line-height="0.1666in"/>
      <style:text-properties style:font-name="標楷體" style:font-name-asian="標楷體"/>
    </style:style>
    <style:style style:name="P3" style:parent-style-name="頁首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P2">附件四-3<text:s/>2022011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e</meta:initial-creator>
    <dc:creator>陳艾鈴</dc:creator>
    <meta:creation-date>2022-01-12T07:11:00Z</meta:creation-date>
    <dc:date>2022-01-12T07:11:00Z</dc:date>
    <meta:print-date>2019-08-29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