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15" style:family="table-column">
      <style:table-column-properties style:column-width="1.052in"/>
    </style:style>
    <style:style style:name="TableColumn16" style:family="table-column">
      <style:table-column-properties style:column-width="0.2333in"/>
    </style:style>
    <style:style style:name="TableColumn17" style:family="table-column">
      <style:table-column-properties style:column-width="1.0444in"/>
    </style:style>
    <style:style style:name="TableColumn18" style:family="table-column">
      <style:table-column-properties style:column-width="0.2409in"/>
    </style:style>
    <style:style style:name="TableColumn19" style:family="table-column">
      <style:table-column-properties style:column-width="0.9409in"/>
    </style:style>
    <style:style style:name="TableColumn20" style:family="table-column">
      <style:table-column-properties style:column-width="0.3444in"/>
    </style:style>
    <style:style style:name="TableColumn21" style:family="table-column">
      <style:table-column-properties style:column-width="1.0368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1.8645in"/>
    </style:style>
    <style:style style:name="Table14" style:family="table">
      <style:table-properties style:width="7.0069in" fo:margin-left="0in" table:align="center"/>
    </style:style>
    <style:style style:name="TableRow24" style:family="table-row">
      <style:table-row-properties style:min-row-height="0.3819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18in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fo:background-color="#D9E2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88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243in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555in"/>
    </style:style>
    <style:style style:name="TableCell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34in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 fo:margin-left="0.1618in" fo:text-indent="-0.161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513in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 fo:margin-left="0.1888in" fo:text-indent="-0.1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5986in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2798in" fo:text-indent="-0.27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left="0.2798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left="0.2798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534in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2416in" fo:text-indent="-0.231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ableRow110" style:family="table-row">
      <style:table-row-properties style:min-row-height="1.4909in"/>
    </style:style>
    <style:style style:name="TableCell11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 fo:text-indent="0.408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1.1597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0.3444in" fo:text-indent="-0.34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left="0.3444in" fo:text-indent="-0.3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margin-left="0.3444in" fo:text-indent="-0.34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left="0.3444in" fo:text-indent="-0.3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left="0.3444in" fo:text-indent="-0.3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margin-left="0.3444in" fo:text-indent="-0.34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6979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6777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line-break="normal" style:snap-to-layout-grid="false" fo:text-align="end" fo:margin-left="0.2701in" fo:text-indent="-0.2701in">
        <style:tab-stops/>
      </style:paragraph-properties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 fo:margin-left="0.2701in" fo:text-indent="-0.27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8736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0694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margin-left="0.2951in" fo:text-indent="-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3">申請日期:___年____月____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申請編號</text:p>
            </table:table-cell>
            <table:table-cell table:style-name="TableCell27" table:number-columns-spanned="2">
              <text:p text:style-name="P28"><text:s/></text:p>
            </table:table-cell>
            <table:covered-table-cell/>
            <table:table-cell table:style-name="TableCell29" table:number-columns-spanned="2">
              <text:p text:style-name="內文"><text:span text:style-name="T30">(由特色躍升計畫辦公室填寫)</text:span></text:p>
            </table:table-cell>
            <table:covered-table-cell/>
            <table:table-cell table:style-name="TableCell31" table:number-columns-spanned="2">
              <text:p text:style-name="P32">已參與之社群編號及名稱</text:p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</table:table-row>
          <table:table-row table:style-name="TableRow35">
            <table:table-cell table:style-name="TableCell36">
              <text:p text:style-name="P37">姓名</text:p>
            </table:table-cell>
            <table:table-cell table:style-name="TableCell38" table:number-columns-spanned="4">
              <text:p text:style-name="P39"/>
            </table:table-cell>
            <table:covered-table-cell/>
            <table:covered-table-cell/>
            <table:covered-table-cell/>
            <table:table-cell table:style-name="TableCell40" table:number-columns-spanned="2">
              <text:p text:style-name="P41">所屬院系</text:p>
            </table:table-cell>
            <table:covered-table-cell/>
            <table:table-cell table:style-name="TableCell42" table:number-columns-spanned="2">
              <text:p text:style-name="P43"/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會議日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會議主辦單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會議名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舉辦地區</text:p>
          </table:table-cell>
          <table:covered-table-cell/>
          <table:table-cell table:style-name="TableCell60" table:number-columns-spanned="2">
            <text:p text:style-name="P61">□國內□國外</text:p>
            <text:p text:style-name="P62"><text:span text:style-name="T63">□大陸及港澳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論文題目</text:span>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舉辦洲別</text:p>
          </table:table-cell>
          <table:table-cell table:style-name="TableCell73" table:number-columns-spanned="4">
            <text:p text:style-name="內文"><text:span text:style-name="T74">□</text:span><text:span text:style-name="T75">亞洲地區</text:span></text:p>
            <text:p text:style-name="內文"><text:span text:style-name="T76">□</text:span><text:span text:style-name="T77">美洲、大洋洲</text:span></text:p>
            <text:p text:style-name="內文"><text:span text:style-name="T78">□</text:span><text:span text:style-name="T79">歐洲、非洲及中南美洲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個人是否已有其他計畫案</text:p>
          </table:table-cell>
          <table:covered-table-cell/>
          <table:table-cell table:style-name="TableCell82" table:number-columns-spanned="2">
            <text:p text:style-name="P83">□有(但，已無相關經費可以支付)</text:p>
            <text:p text:style-name="P84"><text:span text:style-name="T85">□無</text:span></text:p>
          </table:table-cell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會議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<text:span text:style-name="T93">□收錄於</text:span><text:span text:style-name="T94">Scopus</text:span><text:span text:style-name="T95">、</text:span><text:span text:style-name="T96">ISI Conference Proceedings Citation Index</text:span><text:span text:style-name="T97">、</text:span><text:span text:style-name="T98">EI Engineering Index</text:span><text:span text:style-name="T99">、</text:span><text:span text:style-name="T100">Conference Proceedings Citation Index- Social Science &amp; Humanities (CPCI-SSH)</text:span><text:span text:style-name="T101">、</text:span><text:span text:style-name="T102">Conference Proceedings Citation Index- Science (CPCI-S)</text:span><text:span text:style-name="T103">。</text:span></text:p>
            <text:p text:style-name="P104">□ 科技部各學門推薦之國際會議。</text:p>
            <text:p text:style-name="P105">□ 各系所認列之專業領域國際會議，通過_____年_____月_____日第_____次系務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□為防範掠奪性研討會，敬請申請補助的老師，確認您投稿的研討會非具有掠奪性質，如經查為掠奪性研討會，則申請人需負起全部責任，並將本次所獲補助全數繳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一、<text:s/></text:span><text:span text:style-name="T114">會議地點：_______，會議天數：</text:span><text:span text:style-name="T115"><text:s text:c="8"/></text:span><text:span text:style-name="T116">天</text:span></text:p>
            <text:p text:style-name="P117">二、申請補助項目：</text:p>
            <text:p text:style-name="P118">□ 註冊費：_______________元；□ 交通費：_______________元</text:p>
            <text:p text:style-name="P119"><text:span text:style-name="T120">三、補助總金額 : _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本會議與躍升計畫之關聯性說明(50~150個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查項目佐證資料檢核</text:p>
          </table:table-cell>
          <table:table-cell table:style-name="TableCell129" table:number-columns-spanned="8">
            <text:p text:style-name="P130"><text:span text:style-name="T131">□</text:span><text:span text:style-name="T132">預告申請書</text:span><text:span text:style-name="T133">(</text:span><text:span text:style-name="T134">線上填寫</text:span><text:span text:style-name="T135">)</text:span><text:span text:style-name="T136">。</text:span></text:p>
            <text:p text:style-name="P137"><text:span text:style-name="T138">□</text:span><text:span text:style-name="T139">本申請書。</text:span></text:p>
            <text:soft-page-break/>
            <text:p text:style-name="P140"><text:span text:style-name="T141">□</text:span><text:span text:style-name="T142">論文或作品被接受之證明文件。</text:span></text:p>
            <text:p text:style-name="P143"><text:span text:style-name="T144">□</text:span><text:span text:style-name="T145">會議議程。</text:span></text:p>
            <text:p text:style-name="P146"><text:span text:style-name="T147">□</text:span><text:span text:style-name="T148">擬發表之論文摘要或抽印本或其他佐證資料。</text:span></text:p>
            <text:p text:style-name="P149"><text:span text:style-name="T150">□</text:span><text:span text:style-name="T151">其他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2">
            <text:p text:style-name="P154">申請人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系科主任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特色躍升計畫</text:p>
            <text:p text:style-name="P163">辦公室</text:p>
          </table:table-cell>
        </table:table-row>
        <table:table-row table:style-name="TableRow164">
          <table:table-cell table:style-name="TableCell165" table:number-columns-spanned="2">
            <text:p text:style-name="P166">社群</text:p>
            <text:p text:style-name="P167"><text:span text:style-name="T168">召集人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院長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收件：____年____月____日</text:span></text:p>
          </table:table-cell>
        </table:table-row>
        <table:table-row table:style-name="TableRow178">
          <table:table-cell table:style-name="TableCell179" table:number-columns-spanned="9">
            <text:p text:style-name="P180">審查結果</text:p>
            <text:p text:style-name="P181">(以下欄位由特色躍升計畫辦公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□通過，金額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審查意見：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特色躍升計畫辦公室審核人蓋章</text:p>
          </table:table-cell>
          <table:table-cell table:style-name="TableCell195" table:number-columns-spanned="8">
            <text:p text:style-name="P196"><text:span text:style-name="T197">審核日期：________年__________月_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81" style:display-name="style81" style:family="text">
      <style:text-properties fo:color="#666666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8" style:display-name="style8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55in" fo:margin-bottom="0.6888in" fo:margin-right="0.55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-0.1333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margin-bottom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2">附件五-1 20190827</text:p>
        <text:p text:style-name="P3">國立臺中科技大學「特色躍升計畫」參加國內外學術會議暨國際展覽</text:p>
        <text:p text:style-name="P4"><text:span text:style-name="T5">「國</text:span><text:span text:style-name="T6">內</text:span><text:span text:style-name="T7">外</text:span><text:span text:style-name="T8">學</text:span><text:span text:style-name="T9">術</text:span><text:span text:style-name="T10">會</text:span><text:span text:style-name="T11">議」</text:span><text:span text:style-name="T12">補助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95年度補助教師校外研習申請表</dc:title>
    <dc:subject/>
    <meta:initial-creator>Weng</meta:initial-creator>
    <dc:creator>Windows 使用者</dc:creator>
    <meta:creation-date>2020-10-05T05:54:00Z</meta:creation-date>
    <dc:date>2020-10-05T05:54:00Z</dc:date>
    <meta:print-date>2019-09-03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