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8in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1666in" fo:margin-left="-0.3743in" fo:margin-right="-0.606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6" style:family="table-column">
      <style:table-column-properties style:column-width="7.5in"/>
    </style:style>
    <style:style style:name="Table5" style:family="table">
      <style:table-properties style:width="7.5in" fo:margin-left="0in" table:align="center"/>
    </style:style>
    <style:style style:name="TableRow7" style:family="table-row">
      <style:table-row-properties style:min-row-height="2.1486in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margin-top="0.127in" fo:line-height="150%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margin-bottom="0.127in" fo:line-height="150%" fo:margin-left="0.204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頁首" style:family="paragraph">
      <style:paragraph-properties fo:text-align="justify" fo:line-height="150%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頁首" style:family="paragraph">
      <style:paragraph-properties fo:text-align="justify" fo:line-height="150%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 fo:margin-left="0.2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頁首" style:family="paragraph">
      <style:paragraph-properties fo:text-align="justify" fo:margin-top="0.127in" fo:line-height="150%" fo:margin-left="0.2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頁首" style:family="paragraph">
      <style:paragraph-properties fo:text-align="justify" fo:line-height="150%" fo:margin-left="0.204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P40" style:parent-style-name="頁首" style:family="paragraph">
      <style:paragraph-properties fo:text-align="justify" fo:line-height="150%" fo:margin-left="0.204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P59" style:parent-style-name="頁首" style:family="paragraph">
      <style:paragraph-properties fo:text-align="justify" fo:line-height="150%" fo:margin-left="0.2048in" fo:text-indent="1.1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頁首" style:family="paragraph">
      <style:paragraph-properties fo:line-height="150%" fo:margin-left="0.204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P65" style:parent-style-name="頁首" style:family="paragraph">
      <style:paragraph-properties fo:line-height="150%" fo:margin-left="0.2048in" fo:text-indent="1.1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頁首" style:family="paragraph">
      <style:paragraph-properties fo:text-align="justify" fo:line-height="150%" fo:margin-left="0.2048in" fo:text-indent="0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P69" style:parent-style-name="內文" style:family="paragraph">
      <style:paragraph-properties style:snap-to-layout-grid="false" fo:line-height="150%" fo:margin-left="0.204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229in" fo:keep-together="always"/>
    </style:style>
    <style:style style:name="TableCell8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150%" fo:margin-left="0.2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3.0659in" fo:keep-together="always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127in" fo:line-height="150%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 fo:letter-spacing="0.0125in" fo:font-size="14pt" style:font-size-asian="14pt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justify" fo:line-height="150%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="標楷體" style:font-name-asian="標楷體" fo:letter-spacing="0.125in" style:letter-kerning="false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0.0256in" style:letter-kerning="false" fo:font-size="14pt" style:font-size-asian="14pt"/>
    </style:style>
    <style:style style:name="P106" style:parent-style-name="內文" style:family="paragraph">
      <style:paragraph-properties fo:line-height="0.2222in"/>
    </style:style>
  </office:automatic-styles>
  <office:body>
    <office:text text:use-soft-page-breaks="true">
      <text:p text:style-name="P1"><text:span text:style-name="T3">國立臺中科技大學支出憑證單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領 款 收 據</text:p>
            <text:p text:style-name="P10"><text:span text:style-name="T11">領款人</text:span><text:span text:style-name="T12"><text:s text:c="15"/></text:span><text:span text:style-name="T13">先生(請以正楷填寫)茲領到</text:span></text:p>
            <text:p text:style-name="P14">活動日期/時間：</text:p>
            <text:p text:style-name="P15">活動名稱：</text:p>
            <text:p text:style-name="P16">活動地點：</text:p>
            <text:p text:style-name="P17">費用別</text:p>
            <text:p text:style-name="P18"><text:span text:style-name="T19">□</text:span><text:span text:style-name="T20">專</text:span><text:span text:style-name="T21">家諮詢費</text:span><text:span text:style-name="T22">(單</text:span><text:span text:style-name="T23">價</text:span><text:span text:style-name="T24">_______</text:span><text:span text:style-name="T25">__</text:span><text:span text:style-name="T26">___元 *</text:span><text:span text:style-name="T27"><text:s/>_______</text:span><text:span text:style-name="T28">次=</text:span><text:span text:style-name="T29">__________</text:span><text:span text:style-name="T30">元)</text:span><text:span text:style-name="T31"><text:s/></text:span><text:span text:style-name="T32">(核</text:span><text:span text:style-name="T33">銷時</text:span><text:span text:style-name="T34">請</text:span><text:span text:style-name="T35">檢附</text:span><text:span text:style-name="T36">諮</text:span><text:span text:style-name="T37">詢紀錄表</text:span><text:span text:style-name="T38">及講者簽到表</text:span><text:span text:style-name="T39">)</text:span></text:p>
            <text:p text:style-name="P40"><text:span text:style-name="T41">□講師鐘點費</text:span><text:span text:style-name="T42">(單</text:span><text:span text:style-name="T43">價</text:span><text:span text:style-name="T44">______</text:span><text:span text:style-name="T45">___</text:span><text:span text:style-name="T46">___元 *</text:span><text:span text:style-name="T47"><text:s/>_______</text:span><text:span text:style-name="T48">時</text:span><text:span text:style-name="T49">=</text:span><text:span text:style-name="T50">__________</text:span><text:span text:style-name="T51">元</text:span><text:span text:style-name="T52">)</text:span><text:span text:style-name="T53"><text:s/>(核</text:span><text:span text:style-name="T54">銷時</text:span><text:span text:style-name="T55">請</text:span><text:span text:style-name="T56">檢附</text:span><text:span text:style-name="T57">講者簽到表</text:span><text:span text:style-name="T58">)</text:span></text:p>
            <text:p text:style-name="P59">(鐘點費支領時間_____：_____-_____：_____)</text:p>
            <text:p text:style-name="P60"><text:span text:style-name="T61">□講師交通費(起訖地點： <text:s text:c="11"/></text:span><text:span text:style-name="T62">，</text:span><text:span text:style-name="T63">乘坐車別： <text:s text:c="4"/>)</text:span><text:span text:style-name="T64">(高鐵票、國內機票需實報實銷)</text:span></text:p>
            <text:p text:style-name="P65">(去程單價_______元+回程單價_______元=________元)</text:p>
            <text:p text:style-name="P66"><text:span text:style-name="T67"><text:s/></text:span><text:span text:style-name="T68"><text:s text:c="21"/></text:span></text:p>
            <text:p text:style-name="P69"><text:span text:style-name="T70">合</text:span><text:span text:style-name="T71">計金額：</text:span><text:span text:style-name="T72">新台幣</text:span><text:span text:style-name="T73"><text:s text:c="4"/></text:span><text:span text:style-name="T74">拾</text:span><text:span text:style-name="T75"><text:s text:c="4"/></text:span><text:span text:style-name="T76">萬</text:span><text:span text:style-name="T77"><text:s text:c="4"/></text:span><text:span text:style-name="T78">仟</text:span><text:span text:style-name="T79"><text:s text:c="4"/></text:span><text:span text:style-name="T80">佰</text:span><text:span text:style-name="T81"><text:s text:c="4"/></text:span><text:span text:style-name="T82">拾</text:span><text:span text:style-name="T83"><text:s text:c="4"/></text:span><text:span text:style-name="T84">元整</text:span></text:p>
          </table:table-cell>
        </table:table-row>
        <table:table-row table:style-name="TableRow85">
          <table:table-cell table:style-name="TableCell86">
            <text:p text:style-name="P87">此據 <text:s/>謹致 <text:s text:c="31"/>國立臺中科技大學</text:p>
          </table:table-cell>
        </table:table-row>
        <table:table-row table:style-name="TableRow88">
          <table:table-cell table:style-name="TableCell89">
            <text:p text:style-name="P90">具 <text:s text:c="3"/>領 <text:s text:c="3"/>人：</text:p>
            <text:p text:style-name="P91">服務單位/職稱：</text:p>
            <text:p text:style-name="P92">聯 <text:s/>絡 <text:s/>電 <text:s/>話：</text:p>
            <text:p text:style-name="P93"><text:span text:style-name="T94">身分證統一號碼：</text:span></text:p>
            <text:p text:style-name="P95">匯款銀行、分行及帳號：</text:p>
            <text:p text:style-name="P96"><text:span text:style-name="T97">(限本人帳戶；郵局可收</text:span><text:span text:style-name="T98">；若為銀行，請務必填寫分行代碼</text:span><text:span text:style-name="T99">)</text:span></text:p>
            <text:p text:style-name="P100"><text:span text:style-name="T101">戶 <text:s/>籍 <text:s/>地 <text:s/>址：</text:span></text:p>
            <text:p text:style-name="P102"/>
            <text:p text:style-name="P103"><text:span text:style-name="T104">中華民國年月</text:span><text:span text:style-name="T105">日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-簽收單<text:s/>202009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購單號：□ □□□□□□□□□□□</dc:title>
    <dc:subject/>
    <meta:initial-creator>sch08</meta:initial-creator>
    <dc:creator>Windows 使用者</dc:creator>
    <meta:creation-date>2020-10-29T05:43:00Z</meta:creation-date>
    <dc:date>2020-10-29T05:43:00Z</dc:date>
    <meta:print-date>2019-08-30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